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Warreveen 32, 7933PL Pess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wijzigen verleende vergunning, aanpassen van aanbouw (OPA en technisch) op locatie Warreveen 32, 7933PL Pesse met zaaknummer Z2026-00001030 is op <text:span text:style-name="nadrukvet">15 me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48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30</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Warreveen 32, 7933PL Pesse</meta:user-defined>
    <meta:user-defined meta:name="DCTERMS.W3CDTF/DCTERMS.available">2026-06-10</meta:user-defined>
    <meta:user-defined meta:name="DCTERMS.W3CDTF/OVERHEIDop.jaargang">2026</meta:user-defined>
    <meta:user-defined meta:name="OVERHEIDop.publicationIssue">274878</meta:user-defined>
    <meta:user-defined meta:name="OVERHEIDop.GmbID/DC.identifier">gmb-2026-274878</meta:user-defined>
    <meta:user-defined meta:name="OVERHEIDop.versieInformatie"/>
  </office:meta>
</office:document-meta>
</file>