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uitbouw op de locatie De Veste 3 te Heemskerk, ingetrokken op 3 juni 2026, zaaknummer ODIJ-Z-26-18024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realiseren van een uitbouw op de locatie De Veste 3 te Heemskerk. De aanvraag is op verzoek van de aanvrager op 3 jun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487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7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7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uitbouw op de locatie De Veste 3 te Heemskerk, ingetrokken op 3 juni 2026, zaaknummer ODIJ-Z-26-180244</meta:user-defined>
    <meta:user-defined meta:name="DCTERMS.W3CDTF/DCTERMS.available">2026-06-10</meta:user-defined>
    <meta:user-defined meta:name="DCTERMS.W3CDTF/OVERHEIDop.jaargang">2026</meta:user-defined>
    <meta:user-defined meta:name="OVERHEIDop.publicationIssue">274874</meta:user-defined>
    <meta:user-defined meta:name="OVERHEIDop.GmbID/DC.identifier">gmb-2026-274874</meta:user-defined>
    <meta:user-defined meta:name="OVERHEIDop.versieInformatie"/>
  </office:meta>
</office:document-meta>
</file>