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- IJweg 716, Hoofddorp - Bouwen, voor maximaal 25 jaar, zonnepark met zonnepanelen, hek, 4 omvormers en 2 hout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ouwen, voor maximaal 25 jaar, van een zonnepark met zonnepanelen, een hek, vier omvormers en twee houten bruggen.</text:p>
            <text:p text:style-name="common-al">Aanvrager: Zonnepark IJweg - Trio Investment B.V.</text:p>
            <text:p text:style-name="common-al">Zaaknummer: 10825415</text:p>
            <text:p text:style-name="common-al">Uitkomst besluit: geweigerd</text:p>
            <text:p text:style-name="common-al">Beroep in te dienen tot en met: 23-07-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0825415%22,%22aggs%22:{%22odnzkg_zaak_nummer%22:{%22key%22:%22odnzkg_zaak_nummer%22,%22field%22:%22odnzkg.zaak.nummer.keyword%22,%22fields%22:[],%22type%22:%22keyword%22,%22data%22:[%2210825415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8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5415</meta:user-defined>
    <meta:user-defined meta:name="DCTERMS.abstract">Trio invest_het realiseren van een zonnepark IJweg 7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geweigerd - IJweg 716, Hoofddorp - Bouwen, voor maximaal 25 jaar, zonnepark met zonnepanelen, hek, 4 omvormers en 2 houten brug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72</meta:user-defined>
    <meta:user-defined meta:name="OVERHEIDop.GmbID/DC.identifier">gmb-2026-274872</meta:user-defined>
    <meta:user-defined meta:name="OVERHEIDop.versieInformatie"/>
  </office:meta>
</office:document-meta>
</file>