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aanpassen van de constructie op de locatie Noorderdijkweg 15 Wieringerwerf, zaaknummer Z-622288</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aanpassen van de constructie op de locatie Noorderdijkweg 15 Wieringerwerf.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30 jul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486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6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6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aanpassen van de constructie op de locatie Noorderdijkweg 15 Wieringerwerf, zaaknummer Z-622288</meta:user-defined>
    <meta:user-defined meta:name="DCTERMS.W3CDTF/DCTERMS.available">2026-06-10</meta:user-defined>
    <meta:user-defined meta:name="DCTERMS.W3CDTF/OVERHEIDop.jaargang">2026</meta:user-defined>
    <meta:user-defined meta:name="OVERHEIDop.publicationIssue">274865</meta:user-defined>
    <meta:user-defined meta:name="OVERHEIDop.GmbID/DC.identifier">gmb-2026-274865</meta:user-defined>
    <meta:user-defined meta:name="OVERHEIDop.versieInformatie"/>
  </office:meta>
</office:document-meta>
</file>