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36, 3941ZX Doorn, Evenementenvergunning filmopnamen op 22 tot en met 25 juni en 29 juni tot 1 juli 2026 (RX2026-00001225,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36, 3941ZX Doorn, Evenementenvergunning filmopnamen op 22 tot en met 25 juni en 29 juni tot 1 juli 2026 (RX2026-00001225, 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8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225</meta:user-defined>
    <meta:user-defined meta:name="DCTERMS.abstract">Driebergsestraatweg 36, 3941ZX Doorn, Evenementenvergunning filmopnamen op 22 tot en met 25 juni en 29 juni tot 1 juli 2026 (RX2026-00001225, 8 juni 2026)</meta:user-defined>
    <dc:language>nl</dc:language>
    <meta:user-defined meta:name="OVERHEIDop.locatietype/OVERHEIDop.gebiedsmarkering">Punt</meta:user-defined>
    <meta:user-defined meta:name="DC.title">Gemeente Utrechtse Heuvelrug, verleende vergunning APV/Bijzondere wetten - Driebergsestraatweg 36, 3941ZX Doorn, Evenementenvergunning filmopnamen op 22 tot en met 25 juni en 29 juni tot 1 juli 2026 (RX2026-00001225, 8 juni 2026)</meta:user-defined>
    <meta:user-defined meta:name="DCTERMS.W3CDTF/DCTERMS.available">2026-06-10</meta:user-defined>
    <meta:user-defined meta:name="DCTERMS.W3CDTF/OVERHEIDop.jaargang">2026</meta:user-defined>
    <meta:user-defined meta:name="OVERHEIDop.publicationIssue">274859</meta:user-defined>
    <meta:user-defined meta:name="OVERHEIDop.GmbID/DC.identifier">gmb-2026-274859</meta:user-defined>
    <meta:user-defined meta:name="OVERHEIDop.versieInformatie"/>
  </office:meta>
</office:document-meta>
</file>