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Meschermolen 1, 6245KD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seizoensgebonden (begin april t/m eind oktober) plaatsen van 6 tipi tenten</text:p>
            <text:p text:style-name="common-al">
            <text:span text:style-name="nadrukvet">Locatie: </text:span>Meschermolen 1, 6245KD Eijsden</text:p>
            <text:p text:style-name="common-al">
            <text:span text:style-name="nadrukvet">Voorgenomen besluit:</text:span> toegekend</text:p>
            <text:p text:style-name="common-al">
            <text:span text:style-name="nadrukvet">Besluitdatum ontwerpbesluit:</text:span> 8 juni 2026</text:p>
            <text:p text:style-name="common-al">
            <text:span text:style-name="nadrukvet">Verzenddatum ontwerpbesluit:</text:span> 15 juni 2026</text:p>
            <text:p text:style-name="common-al">
            <text:span text:style-name="nadrukvet">Kenmerk:</text:span> Z2023-00001066 / B2026-00000129</text:p>
            <text:p text:style-name="common-al">
            <text:span text:style-name="nadrukvet">Procedure: </text:span>Uitgebreid</text:p>
            <text:p text:style-name="common-al">Dit voorgenomen besluit gaat over de activiteiten:</text:p>
            <text:list text:style-name="id1-3-2-1-1-9">
              <text:list-item text:style-override="id1-3-2-1-1-9-1">
                <text:number>•</text:number>
                <text:p text:style-name="al">het bouwen van een bouwwerk</text:p>
              </text:list-item>
              <text:list-item text:style-override="id1-3-2-1-1-9-2">
                <text:number>•</text:number>
                <text:p text:style-name="al">handelen in strijd met de ruimtelijke regels</text:p>
              </text:list-item>
            </text:list>
            <text:p text:style-name="common-al">U kunt deze stukken op aanvraag inzien. Dit kan voor een periode van zes weken, met ingang van de dag direct na de datum van verzending van dit besluit. Voor meer informatie kunt u contact opnemen met de gemeente Eijsden-Margraten via e-mail: vvth@eijsden-margraten.nl of bel 043 458 8488. Tevens is de ontwerpbeschikking en de bijbehorende stukken digitaal te raadplegen via <text:a xlink:href="http://www.ruimtelijkeplannen.nl" xlink:type="simple">www.ruimtelijkeplannen.nl </text:a>.</text:p>
            <text:p text:style-name="common-al">
            <text:span text:style-name="nadrukvet">Zienswijze</text:span>
          </text:p>
            <text:p text:style-name="common-al">Tijdens deze termijn van zes weken dat het ontwerpbesluit ter inzage ligt kan door eenieder schriftelijk of mondeling zienswijzen worden ingediend. U kunt uw zienswijze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text:p>
            <text:p text:style-name="common-al">U kunt uw zienswijze ook per e-mail sturen naar: info@eijsden-margraten.nl</text:p>
            <text:p text:style-name="common-al">
            <text:span text:style-name="nadrukvet">Let hierbij op dat uw zienswijze ook indien deze per e-mail wordt verzonden, een handtekening moet bevatten.</text:span>
          </text:p>
            <text:p text:style-name="common-al">Voor het indienen van een mondelinge zienswijze kunt u een afspraak maken één week voor het einde van de inzagetermijn via telefoonnummer: 043 458 8488 keuzetoets 1 of via e-mail met: <text:a xlink:href="mailto:vvth@eijsden-margraten.nl" xlink:type="simple">vvth@eijsden-margraten.nl </text:a></text:p>
            <text:p text:style-name="last-al">
            <text:span text:style-name="nadrukvet">Het college van burgemeester en wethouders van Eijsden-Margrat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485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5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5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66</meta:user-defined>
    <meta:user-defined meta:name="DCTERMS.abstract">Betreft: Ontwerpbesluit op locatie Meschermolen 1, 6245KD Eijsden</meta:user-defined>
    <dc:language>nl</dc:language>
    <meta:user-defined meta:name="OVERHEIDop.locatietype/OVERHEIDop.gebiedsmarkering">Punt</meta:user-defined>
    <meta:user-defined meta:name="DC.title">Kennisgeving ontwerpbesluit op aanvraag beschikking, Meschermolen 1, 6245KD Eijsden</meta:user-defined>
    <meta:user-defined meta:name="OVERHEIDop.datumEindeReactietermijn">2026-07-29</meta:user-defined>
    <meta:user-defined meta:name="OVERHEIDop.terinzageleggingBG">https://jeleefomgeving.nl/inzien/823143910/73524611-5305-49a9-88d8-c07c071bebb7</meta:user-defined>
    <meta:user-defined meta:name="DCTERMS.W3CDTF/DCTERMS.available">2026-06-17</meta:user-defined>
    <meta:user-defined meta:name="DCTERMS.W3CDTF/OVERHEIDop.jaargang">2026</meta:user-defined>
    <meta:user-defined meta:name="OVERHEIDop.publicationIssue">274852</meta:user-defined>
    <meta:user-defined meta:name="OVERHEIDop.GmbID/DC.identifier">gmb-2026-274852</meta:user-defined>
    <meta:user-defined meta:name="OVERHEIDop.versieInformatie"/>
  </office:meta>
</office:document-meta>
</file>