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orpsstraat 109, 1566 AD Assendelft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5399 - het herstellen van de fundering van de woningop de locatie Dorpsstraat 109, 1566 AD Assendelft</text:p>
            <text:p text:style-name="common-al">Besluit verzonden: 08-06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8-06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485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5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5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399</meta:user-defined>
    <dc:language>nl</dc:language>
    <meta:user-defined meta:name="OVERHEIDop.locatietype/OVERHEIDop.gebiedsmarkering">Punt</meta:user-defined>
    <meta:user-defined meta:name="DC.title">Verleende omgevingsvergunning - Dorpsstraat 109, 1566 AD Assendelft - het herstellen van de fundering van de woning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851</meta:user-defined>
    <meta:user-defined meta:name="OVERHEIDop.GmbID/DC.identifier">gmb-2026-274851</meta:user-defined>
    <meta:user-defined meta:name="OVERHEIDop.versieInformatie"/>
  </office:meta>
</office:document-meta>
</file>