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Montfortlaan 2 5688NM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Montfortlaan 2 5688NM Oirschot. Het kenmerk van de gemeente voor deze zaak is 0823803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 08:4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48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8034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Montfortlaan 2 5688NM Oirscho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50</meta:user-defined>
    <meta:user-defined meta:name="OVERHEIDop.GmbID/DC.identifier">gmb-2026-274850</meta:user-defined>
    <meta:user-defined meta:name="OVERHEIDop.versieInformatie"/>
  </office:meta>
</office:document-meta>
</file>