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82, 2182CW Hillegom,  het optrekken van de woning, het vergroten aan de achterzijde en het bouwen van een dakkapel aan de voor- en achterzijde. Kenmerk Z2026-00001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woning, het vergroten aan de achterzijde en het bouwen van een dakkapel aan de voor- en achterzijde.</text:p>
            <text:p text:style-name="common-al">
            <text:span text:style-name="nadrukcur">Datum ontvangst:</text:span>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8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2</meta:user-defined>
    <dc:language>nl</dc:language>
    <meta:user-defined meta:name="OVERHEIDop.locatietype/OVERHEIDop.gebiedsmarkering">Vlak</meta:user-defined>
    <meta:user-defined meta:name="DC.title">Nieuwe aanvraag omgevingsvergunning, 3e Loosterweg 82, 2182CW Hillegom,  het optrekken van de woning, het vergroten aan de achterzijde en het bouwen van een dakkapel aan de voor- en achterzijde. Kenmerk Z2026-00001622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48</meta:user-defined>
    <meta:user-defined meta:name="OVERHEIDop.GmbID/DC.identifier">gmb-2026-274848</meta:user-defined>
    <meta:user-defined meta:name="OVERHEIDop.versieInformatie"/>
  </office:meta>
</office:document-meta>
</file>