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WK Wedstrijd bij VV Limmen, Dampegheestlaan 2, 1906WB Limmen op zaterdag 20 juni 2026 van 15:00 uur tot 23:00 uur, verzenddatum 4 juni 2026 (Z2026-00001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48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91</meta:user-defined>
    <meta:user-defined meta:name="DCTERMS.abstract">evenementenvergunning WK Wedstrijd VV LimmenDampegheestlaan 2, 1906WB Limmen, verzenddatum 4 juni 2026 (Z2026-00001791)</meta:user-defined>
    <dc:language>nl</dc:language>
    <meta:user-defined meta:name="OVERHEIDop.locatietype/OVERHEIDop.gebiedsmarkering">Punt</meta:user-defined>
    <meta:user-defined meta:name="DC.title">Gemeente Castricum, verleende evenementenvergunning WK Wedstrijd bij VV Limmen, Dampegheestlaan 2, 1906WB Limmen op zaterdag 20 juni 2026 van 15:00 uur tot 23:00 uur, verzenddatum 4 juni 2026 (Z2026-00001791)</meta:user-defined>
    <meta:user-defined meta:name="DCTERMS.W3CDTF/DCTERMS.available">2026-06-10</meta:user-defined>
    <meta:user-defined meta:name="DCTERMS.W3CDTF/OVERHEIDop.jaargang">2026</meta:user-defined>
    <meta:user-defined meta:name="OVERHEIDop.publicationIssue">274847</meta:user-defined>
    <meta:user-defined meta:name="OVERHEIDop.GmbID/DC.identifier">gmb-2026-274847</meta:user-defined>
    <meta:user-defined meta:name="OVERHEIDop.versieInformatie"/>
  </office:meta>
</office:document-meta>
</file>