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treft: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8 juni 2026 een aanvraag evenementenvergunning heeft ontvangen voor een muziekevenement tijdens de kermis op 4 t/m 8 september 2026 in Hunsel op locatie Jacobusstraat 4, 6013RK Hunsel.</text:p>
            <text:p text:style-name="common-al">De aanvraag is geregistreerd onder zaaknummer Z2026-00000938 en aangevraagd voor de volgen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7484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84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84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938</meta:user-defined>
    <meta:user-defined meta:name="DCTERMS.abstract">Aanvraag evenementenvergunning ontvangen voor muziekevenement tijdens kermis op 4 t/m 8 september 2026 in Hunsel, Jacobusstraat 4, 6013RK Hunsel</meta:user-defined>
    <dc:language>nl</dc:language>
    <meta:user-defined meta:name="OVERHEIDop.locatietype/OVERHEIDop.gebiedsmarkering">Vlak</meta:user-defined>
    <meta:user-defined meta:name="DC.title">Betreft: Aanvraag evenementenvergunning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844</meta:user-defined>
    <meta:user-defined meta:name="OVERHEIDop.GmbID/DC.identifier">gmb-2026-274844</meta:user-defined>
    <meta:user-defined meta:name="OVERHEIDop.versieInformatie"/>
  </office:meta>
</office:document-meta>
</file>