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3, 9919H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ni 2026 een besluit genomen op de aanvraag met zaaknummer Z2026-00002446 voor het vervangen van de kozijnen van een woning in beschermd dorpsgezicht op de locatie Wirdumerweg 3, 9919H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484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446</meta:user-defined>
    <meta:user-defined meta:name="DCTERMS.abstract">8 juni 2026 verleend voor het vervangen van de kozijnen van een woning in beschermd dorpsgezicht op de locatie Wirdumerweg 3, 9919HA Loppersum.</meta:user-defined>
    <dc:language>nl</dc:language>
    <meta:user-defined meta:name="OVERHEIDop.locatietype/OVERHEIDop.gebiedsmarkering">Vlak</meta:user-defined>
    <meta:user-defined meta:name="DC.title">Kennisgeving besluit op aanvraag omgevingsvergunning Wirdumerweg 3, 9919HA Loppers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843</meta:user-defined>
    <meta:user-defined meta:name="OVERHEIDop.GmbID/DC.identifier">gmb-2026-274843</meta:user-defined>
    <meta:user-defined meta:name="OVERHEIDop.versieInformatie"/>
  </office:meta>
</office:document-meta>
</file>