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Rotterdam maakt bekend dat zij de volgende vergunning Inname Openbare Grond heeft verleend (art. 2.10 e.v. Algemene Plaatselijke Verordening (APV) Rotterdam 2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 </text:p>
            <text:p text:style-name="common-al">Adres: Aert van Nesstraat 38 t/m 58, Beursplein 1 t/m 37 en 2 t/m 38, Binnenwegplein: 24, 27, 29, 29B, Coolsingel 5,45, 47 en 46 t/m 80, Hoogstraat: 196 t/m 200, Karel Doormanstraat 1,5, 12 en 34, Korte Lijnbaan: ter hoogte van de huisnummers: 1 t/m 25 Kruiskade: 2a t/m 28, 64 t/m 92, 98 en 11 t/m 55, 57 t/m 73, Lijnbaan ter hoogte van de huisnummers: 31 t/m 45 en 47 t/m 75 en 77 t/m 95, Meent 112 t/m 134, Rodezand 23, Van Oldenbarneveltplaats: 6, 8, 10, 40, 194, 408, 448, 450, 452 en 1, 15, 25, Weena 4, 10, 584 t/m 678</text:p>
            <text:p text:style-name="common-al">Postcode: 3012 CA, 3011 AA, 3012 KA, 3012 AA, 3011 GH, 3012 CN, 3012 ED, 3012 AH en 3012 AA</text:p>
            <text:p text:style-name="common-al">Datum besluit: 8 juni 2026 </text:p>
            <text:p text:style-name="common-al">Periode: 8 juni 2026 t/m 31 oktober 2026</text:p>
            <text:p text:style-name="common-al">Zaaknummer: 320284-2026</text:p>
            <text:p text:style-name="common-al">Status: Verleend</text:p>
            <text:p text:style-name="common-al">Betreft: Het plaatsen van 160 geraniumtorens in het winkelgebied Rotterdam Centrum</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84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4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4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et College van Burgemeester en Wethouders van de Gemeente Rotterdam maakt bekend dat zij de volgende vergunning Inname Openbare Grond heeft verleend (art. 2.10 e.v. Algemene Plaatselijke Verordening (APV) Rotterdam 2012)</meta:user-defined>
    <meta:user-defined meta:name="DCTERMS.W3CDTF/DCTERMS.available">2026-06-10</meta:user-defined>
    <meta:user-defined meta:name="DCTERMS.W3CDTF/OVERHEIDop.jaargang">2026</meta:user-defined>
    <meta:user-defined meta:name="OVERHEIDop.publicationIssue">274842</meta:user-defined>
    <meta:user-defined meta:name="OVERHEIDop.GmbID/DC.identifier">gmb-2026-274842</meta:user-defined>
    <meta:user-defined meta:name="OVERHEIDop.versieInformatie"/>
  </office:meta>
</office:document-meta>
</file>