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us Bauerstraat 233B-1 106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</text:p>
            <text:p text:style-name="common-al">Besluit: verleend</text:p>
            <text:p text:style-name="common-al">Besluit verzonden op: 10-06-2026</text:p>
            <text:p text:style-name="common-al">Zaakadres: Marius Bauerstraat 233B-1 1062AK Amsterdam</text:p>
            <text:p text:style-name="common-al">Zaaknummer: Z2026-014979</text:p>
            <text:p text:style-name="common-al">DSO-nummer: 20260403005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497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84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79</meta:user-defined>
    <meta:user-defined meta:name="DCTERMS.abstract">Het 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ius Bauerstraat 233B-1 1062AK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40</meta:user-defined>
    <meta:user-defined meta:name="OVERHEIDop.GmbID/DC.identifier">gmb-2026-274840</meta:user-defined>
    <meta:user-defined meta:name="OVERHEIDop.versieInformatie"/>
  </office:meta>
</office:document-meta>
</file>