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ingetrokk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ronten heeft een aanvraag voor een vergunning ontvangen. De aanvraag heeft dossiernummer CLZ-00006871 en is aangevraagd voor het uitbouwen van een schuur aan Wijnverlater 1, 8253 LP Dronten. De aanvraag is ingetrokken. Gemeente Dronten heeft de behandeling van de aanvraag beëindigd.</text:p>
            <text:p text:style-name="common-al">
            <text:span text:style-name="nadrukvet">Waarom publiceert de gemeente dit bericht?</text:span>
          </text:p>
            <text:p text:style-name="common-al">Eerder heeft de gemeente bekendgemaakt dat deze aanvraag voor een vergunning is ingediend. Op deze manier laat de gemeente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Neem contact op met de gemeente via het telefoonnummer 14 0321 of vul het contactformulier in op www.dronten.nl. Vermeld hierbij het dossier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7483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3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3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871</meta:user-defined>
    <dc:language>nl</dc:language>
    <meta:user-defined meta:name="OVERHEIDop.locatietype/OVERHEIDop.gebiedsmarkering">Punt</meta:user-defined>
    <meta:user-defined meta:name="DC.title">Reguliere procedure - definitief besluit ingetrokken aanvraa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839</meta:user-defined>
    <meta:user-defined meta:name="OVERHEIDop.GmbID/DC.identifier">gmb-2026-274839</meta:user-defined>
    <meta:user-defined meta:name="OVERHEIDop.versieInformatie"/>
  </office:meta>
</office:document-meta>
</file>