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zwarte Volkswagen Up met een Zweeds kenteken NLF642 aan Latijns Amerikalaan te Delft</text:p>
      <text:section text:name="zakelijke-mededeling_id1-3-2" text:style-name="zakelijke-mededeling">
        <text:section text:name="zakelijke-mededeling-tekst_id1-3-2-1" text:style-name="zakelijke-mededeling-tekst">
          <text:section text:name="tekst_id1-3-2-1-1" text:style-name="tekst">
            <text:p text:style-name="last-al">Op de Latijns Amerikalaan in Delft (2622 xx) staat een zwarte Volkswagen Up, met een Zweeds kenteken NLF642, aan de openbare weg geparkeerd. Het voertuig is gelabeld als defect voertuig. Op grond van artikel 5:4 derde lid van de Algemene Plaatselijke Verordening voor Delft (APV) is het verboden een voertuig waarmede als gevolg van andere dan eenvoudig te verhelpen gebreken niet kan of mag worden gereden, langer dan op drie achtereenvolgende dagen op de weg te parkeren. Het voertuig is inmiddels voorzien van een waarschuwingssticker.  Vóór 22 juni 2026 moet aan deze overtreding een einde zijn gemaakt door dit voertuig te verwijderen van de openbare weg. Indien dit voertuig niet voor die tijd is verwijderd, dan is de gemeente genoodzaakt dit te doen.  De gemaakte kosten worden verhaald op de eigenaar. Voor eventuele vragen over de kosten kunt u contact opnemen met de gemeente via telefoon 14015. De kosten kunnen oplopen als u niet tijdig contact opneemt met de gemeente. Belanghebbenden kunnen vóór 27 juli 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8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zwarte Volkswagen Up met een Zweeds kenteken NLF642 aan Latijns Amerikalaan te Delft</meta:user-defined>
    <meta:user-defined meta:name="DCTERMS.W3CDTF/DCTERMS.available">2026-06-11</meta:user-defined>
    <meta:user-defined meta:name="DCTERMS.W3CDTF/OVERHEIDop.jaargang">2026</meta:user-defined>
    <meta:user-defined meta:name="OVERHEIDop.publicationIssue">274836</meta:user-defined>
    <meta:user-defined meta:name="OVERHEIDop.GmbID/DC.identifier">gmb-2026-274836</meta:user-defined>
    <meta:user-defined meta:name="OVERHEIDop.versieInformatie"/>
  </office:meta>
</office:document-meta>
</file>