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en verduurzamen van een rijksmonument, Kerkstraat 5 2611G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straat 5 2611GX Delft |het verbouwen en verduurzamen van een rijksmonument, 08-06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4835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835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108</meta:user-defined>
    <meta:user-defined meta:name="DCTERMS.abstract">2605 Verbouwen en verduurzamen Kerkstraat 5-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omgevingsvergunning, het verbouwen en verduurzamen van een rijksmonument, Kerkstraat 5 2611GX Delf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835</meta:user-defined>
    <meta:user-defined meta:name="OVERHEIDop.GmbID/DC.identifier">gmb-2026-274835</meta:user-defined>
    <meta:user-defined meta:name="OVERHEIDop.versieInformatie"/>
  </office:meta>
</office:document-meta>
</file>