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Winkelstraat 86c, 5374B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besluit genomen op de aanvraag voor een omgevingsvergunning met zaaknummer <text:span text:style-name="nadrukvet">43013-2026</text:span>.</text:p>
            <text:p text:style-name="common-al">De zaak betreft locatie Pastoor van Winkelstraat 86c, 5374BL Schaijk en heeft de omschrijving het "aanleggen van een uitweg". De vergunning is verleend .</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Het besluit is verzonden op: 08-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48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30132026</meta:user-defined>
    <meta:user-defined meta:name="DCTERMS.abstract">aanleggen van een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Winkelstraat 86c, 5374BL Schaijk</meta:user-defined>
    <meta:user-defined meta:name="DCTERMS.W3CDTF/DCTERMS.available">2026-06-10</meta:user-defined>
    <meta:user-defined meta:name="DCTERMS.W3CDTF/OVERHEIDop.jaargang">2026</meta:user-defined>
    <meta:user-defined meta:name="OVERHEIDop.publicationIssue">274832</meta:user-defined>
    <meta:user-defined meta:name="OVERHEIDop.GmbID/DC.identifier">gmb-2026-274832</meta:user-defined>
    <meta:user-defined meta:name="OVERHEIDop.versieInformatie"/>
  </office:meta>
</office:document-meta>
</file>