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vergunning APV en Bijzondere Wetten: Notenkraam Mijn Nootje uit Opheusden intrekken op eigen verzoek van de standplaatsvergunning Kesteren </text:p>
      <text:section text:name="zakelijke-mededeling_id1-3-2" text:style-name="zakelijke-mededeling">
        <text:section text:name="zakelijke-mededeling-tekst_id1-3-2-1" text:style-name="zakelijke-mededeling-tekst">
          <text:section text:name="tekst_id1-3-2-1-1" text:style-name="tekst">
            <text:p text:style-name="common-al">De burgemeester of burgemeester en wethouders hebben de volgende vergunning verleend:</text:p>
            <text:p text:style-name="common-al">op 14 en 15 januari 2026 </text:p>
            <text:p text:style-name="common-al">voor Notenkraam Mijn Nootje uit Opheusden intrekken op eigen verzoek van de standplaatsvergunning Kesteren op de zaterdagmorgen met ingang van 1 januari 2026 (APV 5.18 en Beleidsregel standplaatsen).</text:p>
            <text:p text:style-name="common-al"/>
            <text:p text:style-name="common-al">Informatie: de heer J. Vermeer of mevrouw M.L.C. Guiljam-van der Vegt</text:p>
            <text:p text:style-name="common-al">Inzage, bezwaar en voorlopige voorziening: Tijdens de openingstijden van het gemeentehuis aan de Burgemeester Lodderstraat 20, 4043 KM Opheusden. Maakt u van te voren een afspraak via 14 0488.</text:p>
            <text:p text:style-name="common-al">Bezwaarschrift: Een bezwaarschrift indienen is mogelijk binnen een termijn van zes weken na de datum waarop het besluit verzonden is. Het bezwaarschrift moet voldoen aan een aantal eisen:</text:p>
            <text:list text:style-name="id1-3-2-1-1-8">
              <text:list-item text:style-override="id1-3-2-1-1-8-1">
                <text:number>-</text:number>
                <text:p text:style-name="al">De bezwaarmaker moet worden aangemerkt als belanghebbende</text:p>
              </text:list-item>
              <text:list-item text:style-override="id1-3-2-1-1-8-2">
                <text:number>-</text:number>
                <text:p text:style-name="al">Het is voorzien van een handtekening van de bezwaarmaker</text:p>
              </text:list-item>
              <text:list-item text:style-override="id1-3-2-1-1-8-3">
                <text:number>-</text:number>
                <text:p text:style-name="al">Het is voorzien van de naam en het adres van de bezwaarmaker</text:p>
              </text:list-item>
              <text:list-item text:style-override="id1-3-2-1-1-8-4">
                <text:number>-</text:number>
                <text:p text:style-name="al">Het is voorzien van de datum en een omschrijving van het besluit waartegen het bezwaarschrift zich richt</text:p>
              </text:list-item>
              <text:list-item text:style-override="id1-3-2-1-1-8-5">
                <text:number>-</text:number>
                <text:p text:style-name="al">Het is voorzien van een inhoudelijke onderbouwing ofwel de gronden van bezwaar</text:p>
              </text:list-item>
            </text:list>
            <text:p text:style-name="common-al">Het indienen van een bezwaarschrift schorst de werking van het bestreden besluit niet.</text:p>
            <text:p text:style-name="common-al">Het bezwaarschrift is gericht aan het bestuursorgaan dat het besluit heeft genomen. Dat kunnen zijn: de burgemeester, het college van burgemeester en wethouders of de gemeenteraad. Het bestuursorgaan vraagt vervolgens nader advies aan een door het gemeentebestuur ingestelde onafhankelijke commissie bezwaar en beroep. Over de termijnen die worden gehanteerd bij het behandelen van het bezwaarschrift wordt u nader geïnformeerd. Het correspondentieadres is in alle gevallen: Postbus 20, 4043 ZG Opheusden.</text:p>
            <text:p text:style-name="common-al">Voorlopige voorziening Rechtbank: In geval er spoedeisend belang is, kunt u de bestuursrechter vragen het besluit op te schorten of een voorlopige maatregel te nemen. Dit kan alleen als u een bezwaarschrift heeft ingediend. Het indienen van een bezwaarschrift schorst de werking van het besteden besluit niet. Het adres van de voorzieningenrechter is: Postbus 9030, 6800 EM Arnhem.</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Betuwe</text:p>
            </table:table-cell>
            <table:table-cell office:value-type="string" table:style-name="header.C">
              <text:p text:style-name="headerright"><text:span text:style-name="nr">Nr. 27483</text:span><text:line-break/><text:date style:data-style-name="dag" text:fixed="true" text:date-value="2026-01-22"/><text:line-break/><text:date style:data-style-name="jaar" text:fixed="true" text:date-value="2026-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3</text:span><text:date style:data-style-name="nicedate" text:fixed="true" text:date-value="2026-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83</text:span><text:date style:data-style-name="nicedate" text:fixed="true" text:date-value="2026-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Neder-Betuwe</meta:user-defined>
    <meta:user-defined meta:name="OVERHEID.Informatietype/DC.type">officiële publicatie</meta:user-defined>
    <meta:user-defined meta:name="OVERHEID.Gemeente/DCTERMS.publisher">Neder-Betuwe</meta:user-defined>
    <meta:user-defined meta:name="OVERHEID.Gemeente/OVERHEID.authority">Neder-Betuwe</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Woonplaats</meta:user-defined>
    <meta:user-defined meta:name="DC.title">Verleende vergunning APV en Bijzondere Wetten: Notenkraam Mijn Nootje uit Opheusden intrekken op eigen verzoek van de standplaatsvergunning Kesteren</meta:user-defined>
    <meta:user-defined meta:name="DCTERMS.W3CDTF/DCTERMS.available">2026-01-22</meta:user-defined>
    <meta:user-defined meta:name="DCTERMS.W3CDTF/OVERHEIDop.jaargang">2026</meta:user-defined>
    <meta:user-defined meta:name="OVERHEIDop.publicationIssue">27483</meta:user-defined>
    <meta:user-defined meta:name="OVERHEIDop.GmbID/DC.identifier">gmb-2026-27483</meta:user-defined>
    <meta:user-defined meta:name="OVERHEIDop.versieInformatie"/>
  </office:meta>
</office:document-meta>
</file>