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meerwerkopties (Elshof fase 5C, bnr. 1 - 3 en 82 t/m 85) (huisnr. Pampasgras 1-3 en ...) op de locatie Elshof fase 5c; Pampasgras 1,2,en 3 en bouwnrs. 82 t.m. 85 Anna Paulowna, zaaknummer Z-62211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voeren van meerwerkopties (Elshof fase 5C, bnr. 1 - 3 en 82 t/m 85) (huisnr. Pampasgras 1-3 en ...) op de locatie Elshof fase 5c; Pampasgras 1,2,en 3 en bouwnrs. 82 t.m. 85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8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voeren van meerwerkopties (Elshof fase 5C, bnr. 1 - 3 en 82 t/m 85) (huisnr. Pampasgras 1-3 en ...) op de locatie Elshof fase 5c; Pampasgras 1,2,en 3 en bouwnrs. 82 t.m. 85 Anna Paulowna, zaaknummer Z-622116</meta:user-defined>
    <meta:user-defined meta:name="DCTERMS.W3CDTF/DCTERMS.available">2026-06-10</meta:user-defined>
    <meta:user-defined meta:name="DCTERMS.W3CDTF/OVERHEIDop.jaargang">2026</meta:user-defined>
    <meta:user-defined meta:name="OVERHEIDop.publicationIssue">274829</meta:user-defined>
    <meta:user-defined meta:name="OVERHEIDop.GmbID/DC.identifier">gmb-2026-274829</meta:user-defined>
    <meta:user-defined meta:name="OVERHEIDop.versieInformatie"/>
  </office:meta>
</office:document-meta>
</file>