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Asfalt vervangen Waterwolftunnel van 13 t/m 17 en van 20 t/m 24 augustus 2026, Burgemeester Brouwerweg &amp; Rijker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juni 2026 een aanvraag voor een ontheffing geluidhinder ontvangen. De ontheffing is aangevraagd voor Asfalt vervangen Waterwolftunnel van 13 t/m 17 en van 20 t/m 24 augustus 2026 op locatie Burgemeester Brouwerweg &amp; Rijkerdreef.</text:p>
            <text:p text:style-name="common-al">De aanvraag is geregistreerd onder zaaknummer Z2026-00005586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6-000055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48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5586</meta:user-defined>
    <meta:user-defined meta:name="DCTERMS.abstract">Betreft: aanvraag op locatie Burgemeester Brouwerweg &amp; Rijkerdreef</meta:user-defined>
    <dc:language>nl</dc:language>
    <meta:user-defined meta:name="OVERHEIDop.locatietype/OVERHEIDop.gebiedsmarkering">Punt</meta:user-defined>
    <meta:user-defined meta:name="DC.title">Aanvraag ontheffing voor Asfalt vervangen Waterwolftunnel van 13 t/m 17 en van 20 t/m 24 augustus 2026, Burgemeester Brouwerweg &amp; Rijkerdreef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28</meta:user-defined>
    <meta:user-defined meta:name="OVERHEIDop.GmbID/DC.identifier">gmb-2026-274828</meta:user-defined>
    <meta:user-defined meta:name="OVERHEIDop.versieInformatie"/>
  </office:meta>
</office:document-meta>
</file>