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neraal Snijdersstraat 28, 3244BC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6 een besluit genomen op de aanvraag met zaaknummer Z2026-00782 voor een omgevingsvergunning betreffende het verwijderen van een draagmuur tussen woonkamer en keuken  op locatie Generaal Snijdersstraat 28, 3244BC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482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2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2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782</meta:user-defined>
    <dc:language>nl</dc:language>
    <meta:user-defined meta:name="OVERHEIDop.locatietype/OVERHEIDop.gebiedsmarkering">Vlak</meta:user-defined>
    <meta:user-defined meta:name="DC.title">Kennisgeving besluit op aanvraag omgevingsvergunning Generaal Snijdersstraat 28, 3244BC Nieuwe-Tong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827</meta:user-defined>
    <meta:user-defined meta:name="OVERHEIDop.GmbID/DC.identifier">gmb-2026-274827</meta:user-defined>
    <meta:user-defined meta:name="OVERHEIDop.versieInformatie"/>
  </office:meta>
</office:document-meta>
</file>