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5-3">
      <text:list-level-style-bullet text:bullet-char="•" text:level="1">
        <style:list-level-properties text:min-label-width="10mm"/>
      </text:list-level-style-bullet>
    </text:list-style>
    <text:list-style style:name="id1-3-2-2-16-2-1-3-5-3-1">
      <text:list-level-style-bullet text:bullet-char="•" text:level="1">
        <style:list-level-properties text:min-label-width="10mm"/>
      </text:list-level-style-bullet>
    </text:list-style>
    <text:list-style style:name="id1-3-2-2-16-2-1-3-5-3-2">
      <text:list-level-style-bullet text:bullet-char="•" text:level="1">
        <style:list-level-properties text:min-label-width="10mm"/>
      </text:list-level-style-bullet>
    </text:list-style>
    <text:list-style style:name="id1-3-2-2-16-2-1-3-5-3-3">
      <text:list-level-style-bullet text:bullet-char="•" text:level="1">
        <style:list-level-properties text:min-label-width="10mm"/>
      </text:list-level-style-bullet>
    </text:list-style>
    <text:list-style style:name="id1-3-2-2-16-2-1-3-5-3-4">
      <text:list-level-style-bullet text:bullet-char="•" text:level="1">
        <style:list-level-properties text:min-label-width="10mm"/>
      </text:list-level-style-bullet>
    </text:list-style>
    <text:list-style style:name="id1-3-2-2-16-2-1-3-5-3-5">
      <text:list-level-style-bullet text:bullet-char="•" text:level="1">
        <style:list-level-properties text:min-label-width="10mm"/>
      </text:list-level-style-bullet>
    </text:list-style>
    <text:list-style style:name="id1-3-2-2-16-2-1-3-5-3-6">
      <text:list-level-style-bullet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Aalten 202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 nadere regels te stellen voor het gebruik en beheer van de gemeentelijke begraafplaatsen van de gemeente Aalten;</text:p>
            <text:p text:style-name="al">gelet op de artikelen 4, eerste lid, 5, vierde lid, 7, tweede lid, 11, 12, tweede lid, 13, eerste lid, 14, eerste, tweede en derde lid, 15, eerste en tweede lid, 16, 17, eerste, tweede en vierde lid, 18, tweede lid, 19, eerste en tweede lid, 22, derde lid, 24, vierde lid, 25, eerste lid, 26, tweede lid, 30, zevende lid en 31, vijfde lid van de Beheerverordening gemeentelijke begraafplaatsen Aalten 2026;</text:p>
            <text:p text:style-name="al">Besluit vast te stellen de volgende:</text:p>
            <text:p text:style-name="al">Nadere regels gemeentelijke begraafplaatsen Aal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de begrippen in de Beheerverordening gemeentelijke begraafplaatsen Aalten 2026.</text:p>
          </text:section>
          <text:section text:name="artikel_id1-3-2-2-2" text:style-name="artikel">
            <text:p text:style-name="artikel_kop_titel"><text:span text:style-name="artikel_kop_label">Artikel</text:span> <text:span text:style-name="artikel_kop_nr">2.</text:span> Openstelling </text:p>
            <text:p text:style-name="al">De gemeentelijke begraafplaatsen zijn dagelijks toegankelijk van zonsopgang tot zonsondergang.</text:p>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1">
                <text:number>1.</text:number>
                <text:p text:style-name="al">Het is aan steenhouwers, hoveniers, vrijwilligers en daarmede gelijk te stellen personen verboden, anders dan met toestemming van de beheerder, werkzaamheden aan grafbedekkingen op de begraafplaats te verrichten.</text:p>
              </text:list-item>
              <text:list-item text:style-override="id1-3-2-2-3-2-2">
                <text:number>2.</text:number>
                <text:p text:style-name="al">Het is verboden om zonder toestemming van de beheerder met motorrijtuigen op de begraafplaats te rijden. Motorvoertuigen waarvoor toestemming is verleend mogen niet harder dan 10 km per uur.</text:p>
              </text:list-item>
              <text:list-item text:style-override="id1-3-2-2-3-2-3">
                <text:number>3.</text:number>
                <text:p text:style-name="al">Bezoekers met honden kunnen uitsluitend met een aangelijnde hond de begraafplaats bezoeken en dienen uitwerpselen onmiddellijk te verwijderen.</text:p>
              </text:list-item>
              <text:list-item text:style-override="id1-3-2-2-3-2-4">
                <text:number>4.</text:number>
                <text:p text:style-name="al">Asverstrooiing op de begraafplaats is alleen mogelijk in overleg met, na toestemming van en in het bijzijn van een medewerker. De beheerder bepaalt waar as verstrooien mogelijk is.</text:p>
              </text:list-item>
              <text:list-item text:style-override="id1-3-2-2-3-2-5">
                <text:number>5.</text:number>
                <text:p text:style-name="al">Bovengrondse asverstrooiing op grafbedekkingen, urnenplaatsen en gedenkplaatsen is niet toegestaan.</text:p>
              </text:list-item>
              <text:list-item text:style-override="id1-3-2-2-3-2-6">
                <text:number>6.</text:number>
                <text:p text:style-name="al">Het verontreinigen van de begraafplaats, waaronder het achterlaten van afval buiten de daarvoor bestemde bakken, is niet toegestaan.</text:p>
              </text:list-item>
              <text:list-item text:style-override="id1-3-2-2-3-2-7">
                <text:number>7.</text:number>
                <text:p text:style-name="al">Het is niet toegestaan om vazen, potten, gieters, gereedschap en bankjes buiten de grafafmetingen te plaatsen.</text:p>
              </text:list-item>
            </text:list>
          </text:section>
          <text:section text:name="artikel_id1-3-2-2-4" text:style-name="artikel">
            <text:p text:style-name="artikel_kop_titel"><text:span text:style-name="artikel_kop_label">Artikel</text:span> <text:span text:style-name="artikel_kop_nr">4.</text:span> Samenvoegen van overledenen in een graf</text:p>
            <text:list text:style-name="id1-3-2-2-4-2">
              <text:list-item text:style-override="id1-3-2-2-4-2-1">
                <text:number>1.</text:number>
                <text:p text:style-name="al">Het samenvoegen van de stoffelijke resten op de onderste laag van een graf, om daarmee ruimte te maken voor een nieuwe overledene, is mogelijk indien de wettelijke </text:p>
              </text:list-item>
              <text:list-item text:style-override="id1-3-2-2-4-2-2">
                <text:number/>
                <text:p text:style-name="al">grafrusttermijn van tenminste tien jaar wordt gerespecteerd, de resterende graftermijn nog minimaal tien jaar bedraagt, begraven op meer dan één laag mogelijk is en het samenvoegen technisch en op een hygiënische verantwoorde wijze uitvoerbaar is.</text:p>
              </text:list-item>
              <text:list-item text:style-override="id1-3-2-2-4-2-3">
                <text:number>2.</text:number>
                <text:p text:style-name="al">Per graf kan slechts één keer een samenvoeging plaatsvinden.</text:p>
              </text:list-item>
              <text:list-item text:style-override="id1-3-2-2-4-2-4">
                <text:number>3.</text:number>
                <text:p text:style-name="al">Het verdiept begraven van stoffelijke resten onder de onderste laag (schudden) is niet toegestaan.</text:p>
              </text:list-item>
            </text:list>
          </text:section>
          <text:section text:name="artikel_id1-3-2-2-5" text:style-name="artikel">
            <text:p text:style-name="artikel_kop_titel"><text:span text:style-name="artikel_kop_label">Artikel</text:span> <text:span text:style-name="artikel_kop_nr">5.</text:span> Tijden van begraven, cremeren en asbezorging</text:p>
            <text:list text:style-name="id1-3-2-2-5-2">
              <text:list-item text:style-override="id1-3-2-2-5-2-1">
                <text:number>1.</text:number>
                <text:p text:style-name="al">De tijden van begraven op maandag t/m zaterdag zijn 9.00 tot 16.00 uur. De uitvaart moet voor de eindtijd afgerond te zijn.</text:p>
              </text:list-item>
              <text:list-item text:style-override="id1-3-2-2-5-2-2">
                <text:number>2.</text:number>
                <text:p text:style-name="al">Begraven na 16.00 uur is mogelijk op maandag t/m zaterdag tot een uur voor zonsondergang, met als uiterste begraaftijd 20:30 uur, tegen betaling van een toeslag.</text:p>
              </text:list-item>
              <text:list-item text:style-override="id1-3-2-2-5-2-3">
                <text:number>3.</text:number>
                <text:p text:style-name="al">Het bezorgen van as op maandag t/m zaterdag is van 9.00 tot 16.00 uur.</text:p>
              </text:list-item>
              <text:list-item text:style-override="id1-3-2-2-5-2-4">
                <text:number>4.</text:number>
                <text:p text:style-name="al">Voor begraven en het bezorgen van as op zaterdag en op buitengewone uren geldt een toeslag van 75%.</text:p>
              </text:list-item>
              <text:list-item text:style-override="id1-3-2-2-5-2-5">
                <text:number>5.</text:number>
                <text:p text:style-name="al">De burgemeester kan in bijzondere gevallen van de genoemde tijden in het eerste en tweede lid van dit artikel afwijken. Op zon- en feestdagen wordt een toeslag van 100% in rekening gebracht.</text:p>
              </text:list-item>
            </text:list>
          </text:section>
          <text:section text:name="artikel_id1-3-2-2-6" text:style-name="artikel">
            <text:p text:style-name="artikel_kop_titel"><text:span text:style-name="artikel_kop_label">Artikel</text:span> <text:span text:style-name="artikel_kop_nr">6.</text:span> Indeling graven en asbezorging</text:p>
            <text:p text:style-name="al">Op de gemeentelijke begraafplaatsen van Aalten kunnen worden uitgegeven:</text:p>
            <text:list text:style-name="id1-3-2-2-6-3">
              <text:list-item text:style-override="id1-3-2-2-6-3-1">
                <text:number>a.</text:number>
                <text:p text:style-name="al">particuliere twee-laag (zand)graven;</text:p>
              </text:list-item>
              <text:list-item text:style-override="id1-3-2-2-6-3-2">
                <text:number>b.</text:number>
                <text:p text:style-name="al">particuliere één-laag enkelgraven;</text:p>
              </text:list-item>
              <text:list-item text:style-override="id1-3-2-2-6-3-3">
                <text:number>c.</text:number>
                <text:p text:style-name="al">particuliere twee-laag familiegraven voor begraving van meerdere overledenen;</text:p>
              </text:list-item>
              <text:list-item text:style-override="id1-3-2-2-6-3-4">
                <text:number>d.</text:number>
                <text:p text:style-name="al">particuliere één-laag kindergraven;</text:p>
              </text:list-item>
              <text:list-item text:style-override="id1-3-2-2-6-3-5">
                <text:number>e.</text:number>
                <text:p text:style-name="al">particuliere één laag en twee-laag onderhoudsvrije natuurgraven;</text:p>
              </text:list-item>
              <text:list-item text:style-override="id1-3-2-2-6-3-6">
                <text:number>f.</text:number>
                <text:p text:style-name="al">particuliere (zand)urnengraven;</text:p>
              </text:list-item>
              <text:list-item text:style-override="id1-3-2-2-6-3-7">
                <text:number>g.</text:number>
                <text:p text:style-name="al">particuliere kelderurnengraven;</text:p>
              </text:list-item>
              <text:list-item text:style-override="id1-3-2-2-6-3-8">
                <text:number>h.</text:number>
                <text:p text:style-name="al">particuliere onderhoudsvrije natuururnengraven</text:p>
              </text:list-item>
              <text:list-item text:style-override="id1-3-2-2-6-3-9">
                <text:number>i.</text:number>
                <text:p text:style-name="al">particuliere (bovengrondse) urnenplaatsen;</text:p>
              </text:list-item>
              <text:list-item text:style-override="id1-3-2-2-6-3-10">
                <text:number>j.</text:number>
                <text:p text:style-name="al">particuliere gedenkplaatsen;</text:p>
              </text:list-item>
              <text:list-item text:style-override="id1-3-2-2-6-3-11">
                <text:number>k.</text:number>
                <text:p text:style-name="al">algemene graven.</text:p>
              </text:list-item>
            </text:list>
          </text:section>
          <text:section text:name="artikel_id1-3-2-2-7" text:style-name="artikel">
            <text:p text:style-name="artikel_kop_titel"><text:span text:style-name="artikel_kop_label">Artikel</text:span> <text:span text:style-name="artikel_kop_nr">7.</text:span> Aantal overledenen in graven en asvoorzieningen</text:p>
            <text:list text:style-name="id1-3-2-2-7-2">
              <text:list-item text:style-override="id1-3-2-2-7-2-1">
                <text:number>1.</text:number>
                <text:p text:style-name="al">In particuliere graven die voor twee lagen worden uitgegeven mogen twee overledenen begraven worden. Bijzetting van maximaal twee asbussen in een urn op de grafbedekking is toegestaan.</text:p>
              </text:list-item>
              <text:list-item text:style-override="id1-3-2-2-7-2-2">
                <text:number>2.</text:number>
                <text:p text:style-name="al">In een enkelgraf mag maximaal één overledene worden begraven. Bijzetting van maximaal één asbus in een urn op de grafbedekking is toegestaan.</text:p>
              </text:list-item>
              <text:list-item text:style-override="id1-3-2-2-7-2-3">
                <text:number>3.</text:number>
                <text:p text:style-name="al">Indien samenvoegen is toegestaan kan in de graven van lid 1 een extra overledene worden begraven na samenvoeging. </text:p>
              </text:list-item>
              <text:list-item text:style-override="id1-3-2-2-7-2-4">
                <text:number>4.</text:number>
                <text:p text:style-name="al">In een onderhoudsvrij natuurgraf mogen maximaal twee overledenen worden begraven. Bijzetting van asbussen en het samenvoegen van graflagen is niet toegestaan.</text:p>
              </text:list-item>
              <text:list-item text:style-override="id1-3-2-2-7-2-5">
                <text:number>5.</text:number>
                <text:p text:style-name="al">Per algemeen graf mogen twee overledenen begraven worden. Bijzetting van asbussen is niet toegestaan. De beheerder van de begraafplaats bepaalt wie in het graf worden begraven.</text:p>
              </text:list-item>
              <text:list-item text:style-override="id1-3-2-2-7-2-6">
                <text:number>6.</text:number>
                <text:p text:style-name="al">Per particulier (kelder)urnengraf en urnenplaats mogen maximaal twee asbussen worden bijgezet, voor zover de ruimte het toelaat. De rechthebbende bepaalt wiens asbus wordt bijgezet.</text:p>
              </text:list-item>
              <text:list-item text:style-override="id1-3-2-2-7-2-7">
                <text:number>7.</text:number>
                <text:p text:style-name="al">Per particuliere gedenkplaats mogen meerdere overledenen herdacht worden.</text:p>
              </text:list-item>
              <text:list-item text:style-override="id1-3-2-2-7-2-8">
                <text:number>8.</text:number>
                <text:p text:style-name="al">Asverstrooiing is uitsluitend toegestaan op een verstrooiplaats.</text:p>
              </text:list-item>
              <text:list-item text:style-override="id1-3-2-2-7-2-9">
                <text:number>9.</text:number>
                <text:p text:style-name="al">Per particulier diergraf mag één overleden dier begraven worden. Bijzetting van maximaal één asbus van een overleden mens of dier is toegestaan.</text:p>
              </text:list-item>
            </text:list>
          </text:section>
          <text:section text:name="artikel_id1-3-2-2-8" text:style-name="artikel">
            <text:p text:style-name="artikel_kop_titel"><text:span text:style-name="artikel_kop_label">Artikel</text:span> <text:span text:style-name="artikel_kop_nr">8.</text:span> Volgorde van uitgifte</text:p>
            <text:list text:style-name="id1-3-2-2-8-2">
              <text:list-item text:style-override="id1-3-2-2-8-2-1">
                <text:number>1.</text:number>
                <text:p text:style-name="al">Graven worden slechts voor directe begraving en in volgorde van ligging uitgegeven.</text:p>
              </text:list-item>
              <text:list-item text:style-override="id1-3-2-2-8-2-2">
                <text:number>2.</text:number>
                <text:p text:style-name="al">Graven die vrijvallen als gevolg van een ruiming kunnen op verzoek opnieuw uitgegeven worden.</text:p>
              </text:list-item>
            </text:list>
          </text:section>
          <text:section text:name="artikel_id1-3-2-2-9" text:style-name="artikel">
            <text:p text:style-name="artikel_kop_titel"><text:span text:style-name="artikel_kop_label">Artikel</text:span> <text:span text:style-name="artikel_kop_nr">9.</text:span> Reserveren van graven</text:p>
            <text:list text:style-name="id1-3-2-2-9-2">
              <text:list-item text:style-override="id1-3-2-2-9-2-1">
                <text:number>1.</text:number>
                <text:p text:style-name="al">Het reserveren van een particulier graf kan voor een periode van tien jaar of een veelvoud van tien jaar, met een maximum van 50 jaar, waarbij het grafrecht onmiddellijk ingaat.</text:p>
              </text:list-item>
              <text:list-item text:style-override="id1-3-2-2-9-2-2">
                <text:number>2.</text:number>
                <text:p text:style-name="al">Het reserveren van een particulier urnengraf, urnenplaats en particuliere gedenkplaats kan voor een periode van vijf jaar of een veelvoud van vijf jaar, met een maximum van 50 jaar, waarbij het grafrecht onmiddellijk ingaat.</text:p>
              </text:list-item>
              <text:list-item text:style-override="id1-3-2-2-9-2-3">
                <text:number>3.</text:number>
                <text:p text:style-name="al">De beheerder beoordeelt en bepaalt welke graven voor reservering in aanmerking komen.   </text:p>
              </text:list-item>
            </text:list>
          </text:section>
          <text:section text:name="artikel_id1-3-2-2-10" text:style-name="artikel">
            <text:p text:style-name="artikel_kop_titel"><text:span text:style-name="artikel_kop_label">Artikel</text:span> <text:span text:style-name="artikel_kop_nr">10.</text:span> Categorieën</text:p>
            <text:list text:style-name="id1-3-2-2-10-2">
              <text:list-item text:style-override="id1-3-2-2-10-2-1">
                <text:number>1.</text:number>
                <text:p text:style-name="al">De grafbedekkingen op de begraafplaats Varsseveldsestraatweg hebben specifieke voorwaarden voor de verschillende velden. </text:p>
              </text:list-item>
              <text:list-item text:style-override="id1-3-2-2-10-2-2">
                <text:number>2.</text:number>
                <text:p text:style-name="al">Onderhoudsvrije natuurgraven en graven op de natuurbegraafplaats, hebben specifieke voorwaarden voor grafbedekkingen.</text:p>
              </text:list-item>
            </text:list>
          </text:section>
          <text:section text:name="artikel_id1-3-2-2-11" text:style-name="artikel">
            <text:p text:style-name="artikel_kop_titel"><text:span text:style-name="artikel_kop_label">Artikel</text:span> <text:span text:style-name="artikel_kop_nr">11.:</text:span> Termijnen graven, urnenvoorzieningen en gedenkplaatsen </text:p>
            <text:list text:style-name="id1-3-2-2-11-2">
              <text:list-item text:style-override="id1-3-2-2-11-2-1">
                <text:number>1.</text:number>
                <text:p text:style-name="al">Particuliere graven, natuurgraven uitgezonderd, worden uitgegeven voor een termijn van tien jaar of een veelvoud van tien jaar, met een maximum van vijftig jaar, voor zover de daartoe bestemde ruimte van de begraafplaats dat toelaat en waarbij het te heffen tarief hetzelfde veelvoud is van het tarief van een grafrecht voor tien jaar.</text:p>
              </text:list-item>
              <text:list-item text:style-override="id1-3-2-2-11-2-2">
                <text:number>2.</text:number>
                <text:p text:style-name="al">Particuliere urnengraven, urnenkelders, urnenplaatsen en gedenkplaatsen, natuururnengraven uitgezonderd, worden uitgegeven voor een termijn van vijf jaar of een veelvoud van vijf jaar, met een maximum van vijftig jaar, voor zover de daartoe bestemde ruimte van de begraafplaats dat toelaat en mits de aanvraag voor het verstrijken van de lopende termijn wordt ingediend. </text:p>
              </text:list-item>
              <text:list-item text:style-override="id1-3-2-2-11-2-3">
                <text:number>3.</text:number>
                <text:p text:style-name="al">Natuurgraven worden uitgegeven voor een termijn van 100 jaar (een eeuw).</text:p>
              </text:list-item>
              <text:list-item text:style-override="id1-3-2-2-11-2-4">
                <text:number>4.</text:number>
                <text:p text:style-name="al">Natuururnengraven worden uitgegeven voor een termijn van 50 jaar.</text:p>
              </text:list-item>
              <text:list-item text:style-override="id1-3-2-2-11-2-5">
                <text:number>5.</text:number>
                <text:p text:style-name="al">Particuliere graven, urnengraven, urnenplaatsen, diergraven en gedenkplaatsen worden op verzoek verlengd met een termijn van vijf jaar of een veelvoud van vijf jaar, met een maximum van vijftig jaar, waarbij het te heffen tarief de helft bedraagt van het tarief van tien jaar, of hetzelfde veelvoud van het tarief van vijf jaar. </text:p>
              </text:list-item>
              <text:list-item text:style-override="id1-3-2-2-11-2-6">
                <text:number>6.</text:number>
                <text:p text:style-name="al">Tussentijdse verlenging van grafrechten per jaar is verplicht indien bij een bijzetting de resterende termijn korter is dan de vereiste grafrusttermijn van tien jaar. Het tarief bedraagt een tiende deel per te verlengen jaar, uitgaande van het vastgestelde tarief van een verlenging met tien jaar.</text:p>
              </text:list-item>
              <text:list-item text:style-override="id1-3-2-2-11-2-7">
                <text:number>7.</text:number>
                <text:p text:style-name="al">Algemene graven worden uitgegeven voor een termijn van tien jaar. Deze termijn kan niet worden verlengd.</text:p>
              </text:list-item>
            </text:list>
          </text:section>
          <text:section text:name="artikel_id1-3-2-2-12" text:style-name="artikel">
            <text:p text:style-name="artikel_kop_titel"><text:span text:style-name="artikel_kop_label"/> <text:span text:style-name="artikel_kop_nr">12.</text:span> Afmetingen van de graven, urnenplaatsen en gedenkplaatsen</text:p>
            <text:p text:style-name="al">De maximale afmetingen voor een graf en urnenplaats zijn:</text:p>
            <text:list text:style-name="id1-3-2-2-12-3">
              <text:list-item text:style-override="id1-3-2-2-12-3-1">
                <text:number>a.</text:number>
                <text:p text:style-name="al">voor een particulier graf 2.20 x 1.00 meter (l x b);</text:p>
              </text:list-item>
              <text:list-item text:style-override="id1-3-2-2-12-3-2">
                <text:number>b.</text:number>
                <text:p text:style-name="al">voor  een particulier kindergraf voor kinderen tot 8 jaar 1,60 x 0.80 meter (l x b);</text:p>
              </text:list-item>
              <text:list-item text:style-override="id1-3-2-2-12-3-3">
                <text:number>c.</text:number>
                <text:p text:style-name="al">voor  een particulier kindergraf voor kinderen van 8 tot 12 jaar 2,00 x 1.00 meter (l x b);</text:p>
              </text:list-item>
              <text:list-item text:style-override="id1-3-2-2-12-3-4">
                <text:number>d.</text:number>
                <text:p text:style-name="al">voor een particulier kelderurnengraf 0.40 x 0.40 meter (l x b) en afdekplaat 0.50 x 0.50 m (l x b);</text:p>
              </text:list-item>
              <text:list-item text:style-override="id1-3-2-2-12-3-5">
                <text:number>e.</text:number>
                <text:p text:style-name="al">voor een particulier (zand)urnengraf 0.50 x 0.50 meter (l x b);</text:p>
              </text:list-item>
              <text:list-item text:style-override="id1-3-2-2-12-3-6">
                <text:number>f.</text:number>
                <text:p text:style-name="al">voor een particuliere bovengrondse urnenplaats en particuliere gedenkplaats 0.80 x 0.80 meter (l x b);</text:p>
              </text:list-item>
              <text:list-item text:style-override="id1-3-2-2-12-3-7">
                <text:number>g.</text:number>
                <text:p text:style-name="al">voor grotere kistmaten zijn beperkte mogelijkheden aanwezig. Een verzoek daartoe moet uiterlijk twee werkdagen voor een begrafenis schriftelijk worden aangevraagd bij de beheerder;</text:p>
              </text:list-item>
            </text:list>
          </text:section>
          <text:section text:name="artikel_id1-3-2-2-13" text:style-name="artikel">
            <text:p text:style-name="artikel_kop_titel"><text:span text:style-name="artikel_kop_label">Artikel</text:span> <text:span text:style-name="artikel_kop_nr">13.</text:span> Keldergraven</text:p>
            <text:list text:style-name="id1-3-2-2-13-2">
              <text:list-item text:style-override="id1-3-2-2-13-2-1">
                <text:number>1.</text:number>
                <text:p text:style-name="al">Nieuwe keldergraven zijn niet toegestaan.</text:p>
              </text:list-item>
              <text:list-item text:style-override="id1-3-2-2-13-2-2">
                <text:number>2.</text:number>
                <text:p text:style-name="al">De voorwaarden waaraan begraven in bestaande particuliere keldergraven moet voldoen zijn:</text:p>
                <text:list text:style-name="id1-3-2-2-13-2-2-3">
                  <text:list-item text:style-override="id1-3-2-2-13-2-2-3-1">
                    <text:number>a.</text:number>
                    <text:p text:style-name="al">de afmetingen binnen maats voldoende ruimte bieden voor de te plaatsen kistafmetingen; </text:p>
                  </text:list-item>
                  <text:list-item text:style-override="id1-3-2-2-13-2-2-3-2">
                    <text:number>b.</text:number>
                    <text:p text:style-name="al">het keldergraf waterdicht is en voorzien is van adequate ventilatie;</text:p>
                  </text:list-item>
                  <text:list-item text:style-override="id1-3-2-2-13-2-2-3-3">
                    <text:number>c.</text:number>
                    <text:p text:style-name="al">de werkzaamheden veilig uit te voeren zijn;</text:p>
                  </text:list-item>
                  <text:list-item text:style-override="id1-3-2-2-13-2-2-3-4">
                    <text:number>d.</text:number>
                    <text:p text:style-name="al">het samenvoegen c.q. ruimen van een vol graf beheer technisch en miliehygienisch verantwoord uitvoerbaar is.</text:p>
                  </text:list-item>
                </text:list>
              </text:list-item>
              <text:list-item text:style-override="id1-3-2-2-13-2-3">
                <text:number>3.</text:number>
                <text:p text:style-name="al">Een vergunning voor een reeds bestaand keldergraf kan worden gewijzigd of ingetrokken indien:</text:p>
                <text:list text:style-name="id1-3-2-2-13-2-3-3">
                  <text:list-item text:style-override="id1-3-2-2-13-2-3-3-1">
                    <text:number>a.</text:number>
                    <text:p text:style-name="al">de duurzaamheid van de gebruikte materialen onvoldoende is; </text:p>
                  </text:list-item>
                  <text:list-item text:style-override="id1-3-2-2-13-2-3-3-2">
                    <text:number>b.</text:number>
                    <text:p text:style-name="al">de fundering en constructie onvoldoende stabiel en veilig zijn;</text:p>
                  </text:list-item>
                  <text:list-item text:style-override="id1-3-2-2-13-2-3-3-3">
                    <text:number>c.</text:number>
                    <text:p text:style-name="al">ter verkrijging van de vergunning onjuiste dan wel onvolledige gegevens zijn verstrekt;</text:p>
                  </text:list-item>
                  <text:list-item text:style-override="id1-3-2-2-13-2-3-3-4">
                    <text:number>d.</text:number>
                    <text:p text:style-name="al">de aan de vergunning verbonden voorschriften niet worden nagekomen;</text:p>
                  </text:list-item>
                  <text:list-item text:style-override="id1-3-2-2-13-2-3-3-5">
                    <text:number>e.</text:number>
                    <text:p text:style-name="al">van de vergunning geen gebruik gemaakt wordt binnen de daarin gestelde termijn;</text:p>
                  </text:list-item>
                  <text:list-item text:style-override="id1-3-2-2-13-2-3-3-6">
                    <text:number>f.</text:number>
                    <text:p text:style-name="al">de houder van de vergunning dit verzoekt;</text:p>
                  </text:list-item>
                  <text:list-item text:style-override="id1-3-2-2-13-2-3-3-7">
                    <text:number>g.</text:number>
                    <text:p text:style-name="al">het college om redenen van beheer technische aard dit noodzakelijk acht.</text:p>
                  </text:list-item>
                </text:list>
              </text:list-item>
            </text:list>
          </text:section>
          <text:section text:name="artikel_id1-3-2-2-14" text:style-name="artikel">
            <text:p text:style-name="artikel_kop_titel"><text:span text:style-name="artikel_kop_label">Artikel</text:span> <text:span text:style-name="artikel_kop_nr">14.</text:span> Overschrijving van verleende rechten</text:p>
            <text:list text:style-name="id1-3-2-2-14-2">
              <text:list-item text:style-override="id1-3-2-2-14-2-1">
                <text:number>1.</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4-2-2">
                <text:number>2.</text:number>
                <text:p text:style-name="al">Het college kan in bijzondere gevallen van het bepaalde in het voorgaande lid afwijken.</text:p>
              </text:list-item>
            </text:list>
          </text:section>
          <text:section text:name="artikel_id1-3-2-2-15" text:style-name="artikel">
            <text:p text:style-name="artikel_kop_titel"><text:span text:style-name="artikel_kop_label">Artikel</text:span> <text:span text:style-name="artikel_kop_nr">15.</text:span> Voorwaarden voor gedenktekens</text:p>
            <text:list text:style-name="id1-3-2-2-15-2">
              <text:list-item text:style-override="id1-3-2-2-15-2-1">
                <text:number>1.</text:number>
                <text:p text:style-name="al">Voor gedenktekens mogen alleen duurzame materialen worden gebruikt, zoals natuursteen, metaal, keramiek, duurzame kunststoffen, verduurzaamde houtsoorten en gehard glas.</text:p>
              </text:list-item>
              <text:list-item text:style-override="id1-3-2-2-15-2-2">
                <text:number>2.</text:number>
                <text:p text:style-name="al">De lengte en de breedte van de grafbedekking en het daarop geplaatste gedenkteken, ornamenten inbegrepen, mogen de afmetingen van het (urnen-)graf, bovengrondse urnenplaats en gedenkplaats niet overschrijden.</text:p>
              </text:list-item>
              <text:list-item text:style-override="id1-3-2-2-15-2-3">
                <text:number>3.</text:number>
                <text:p text:style-name="al">Gedenktekens moeten geplaatst worden op een fundament of afdekplaat die verzakking van het gedenkteken uitsluit. </text:p>
              </text:list-item>
              <text:list-item text:style-override="id1-3-2-2-15-2-4">
                <text:number>4.</text:number>
                <text:p text:style-name="al">De regelgeving en maatvoering kan per grafsoort en categorie verschillen. In bijlage 1 zijn de voorwaarden per grafsoort en categorie vermeld.</text:p>
              </text:list-item>
              <text:list-item text:style-override="id1-3-2-2-15-2-5">
                <text:number>5.</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5-2-6">
                <text:number>6.</text:number>
                <text:p text:style-name="al">Op het gedenkteken dient aan de achterzijde het grafnummer zichtbaar aanwezig te zijn.</text:p>
              </text:list-item>
              <text:list-item text:style-override="id1-3-2-2-15-2-7">
                <text:number>7.</text:number>
                <text:p text:style-name="al">De namen van leveranciers, ontwerpers of uitvoerders van gedenktekens mogen alleen aan de achterkant van het gedenkteken worden aangebracht, in de vorm van een klein metalen naamplaatje van maximaal 2 x 4 centimeter.</text:p>
              </text:list-item>
              <text:list-item text:style-override="id1-3-2-2-15-2-8">
                <text:number>8.</text:number>
                <text:p text:style-name="al">Op en in de nabijheid van verstrooiplaatsen zijn permanente en tijdelijke voorwerpen en gedenktekens niet toegestaan.</text:p>
              </text:list-item>
            </text:list>
          </text:section>
          <text:section text:name="artikel_id1-3-2-2-16" text:style-name="artikel">
            <text:p text:style-name="artikel_kop_titel"><text:span text:style-name="artikel_kop_label">Artikel</text:span> <text:span text:style-name="artikel_kop_nr">16.</text:span> Melding en vergunning grafbedekking en gedenkteken </text:p>
            <text:list text:style-name="id1-3-2-2-16-2">
              <text:list-item text:style-override="id1-3-2-2-16-2-1">
                <text:number>1.</text:number>
                <text:p text:style-name="al">De melding tot het plaatsen, aanbrengen of wijzigen van een gedenkteken op een (urnen-)graf, urnenplaats en gedenkplaats moet schriftelijk worden gedaan bij de beheerder van de begraafplaats, uiterlijk vier weken voor plaatsing. De melding dient te bevatten:</text:p>
                <text:list text:style-name="id1-3-2-2-16-2-1-3">
                  <text:list-item text:style-override="id1-3-2-2-16-2-1-3-1">
                    <text:number>a.</text:number>
                    <text:p text:style-name="al">NAW-gegevens en handtekening van de rechthebbende van het graf, de urnenplaats of de gedenkplaats; </text:p>
                  </text:list-item>
                  <text:list-item text:style-override="id1-3-2-2-16-2-1-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6-2-1-3-3">
                    <text:number>c.</text:number>
                    <text:p text:style-name="al">de naam van de begraafplaats, de ligging (grafveld) en nummer van het graf of de plaats;</text:p>
                  </text:list-item>
                  <text:list-item text:style-override="id1-3-2-2-16-2-1-3-4">
                    <text:number>d.</text:number>
                    <text:p text:style-name="al">naam en adres van degene die de te verrichten werkzaamheden op de begraafplaats uitvoert;</text:p>
                  </text:list-item>
                  <text:list-item text:style-override="id1-3-2-2-16-2-1-3-5">
                    <text:number>e.</text:number>
                    <text:p text:style-name="al">een werk-/productietekening schaal 1:10, waarin aangegeven:</text:p>
                    <text:list text:style-name="id1-3-2-2-16-2-1-3-5-3">
                      <text:list-item text:style-override="id1-3-2-2-16-2-1-3-5-3-1">
                        <text:number>•</text:number>
                        <text:p text:style-name="al">een boven-, voor- en zijaanzicht met alle hoogte-, breedte-, dikte- en lengtematen;</text:p>
                      </text:list-item>
                      <text:list-item text:style-override="id1-3-2-2-16-2-1-3-5-3-2">
                        <text:number>•</text:number>
                        <text:p text:style-name="al">de soort en kleur van het materiaal van het gedenkteken en de bewerking ervan;</text:p>
                      </text:list-item>
                      <text:list-item text:style-override="id1-3-2-2-16-2-1-3-5-3-3">
                        <text:number>•</text:number>
                        <text:p text:style-name="al">de vermelding of de letters en/of tekens, ingehakt, opgehakt of van een ander materiaal zijn;</text:p>
                      </text:list-item>
                      <text:list-item text:style-override="id1-3-2-2-16-2-1-3-5-3-4">
                        <text:number>•</text:number>
                        <text:p text:style-name="al">de woordindeling van het opschrift en de plaats van de figuratie(s);</text:p>
                      </text:list-item>
                      <text:list-item text:style-override="id1-3-2-2-16-2-1-3-5-3-5">
                        <text:number>•</text:number>
                        <text:p text:style-name="al">de soort van het materiaal van de fundering en de wijze van bevestiging van het gedenkteken daarop;</text:p>
                      </text:list-item>
                      <text:list-item text:style-override="id1-3-2-2-16-2-1-3-5-3-6">
                        <text:number>•</text:number>
                        <text:p text:style-name="al">de soort vaste planten indien het een levende grafbedekking betreft.</text:p>
                      </text:list-item>
                    </text:list>
                  </text:list-item>
                </text:list>
              </text:list-item>
              <text:list-item text:style-override="id1-3-2-2-16-2-2">
                <text:number>2.</text:number>
                <text:p text:style-name="al">Voor gewenste grafbedekkingen die niet voldoen aan de voorwaarden van artikel 12, lid 1 t/m 4 van de nadere regels, ornamenten voor op het (urnen-)graf, een bovengrondse urnenplaats of een gedenkplaats inbegrepen, kan de beheerder afwijkend besluiten mits het gedenkteken duurzaam en esthetische inpasbaar is. Een vergunning is vereist. Voor de vergunningaanvraag zijn dezelfde gegevens vereist als die voor de melding, zoals vermeld in artikel 16, lid 1.</text:p>
              </text:list-item>
              <text:list-item text:style-override="id1-3-2-2-16-2-3">
                <text:number>3.</text:number>
                <text:p text:style-name="al">De beslissing op de vergunningaanvraag wordt door het college schriftelijk meegedeeld.</text:p>
              </text:list-item>
              <text:list-item text:style-override="id1-3-2-2-16-2-4">
                <text:number>4.</text:number>
                <text:p text:style-name="al">Op onderhoudsvrije natuurgraven, met uitzondering van begraafplaats Varsseveldsestraatweg, is als grafbedekking uitsluitend toegestaan een boomschijf met inscriptie. De boomschijf is van onbehandeld inheems hout, heeft een diameter van maximaal 50 cm en een dikte van 10 cm. </text:p>
              </text:list-item>
              <text:list-item text:style-override="id1-3-2-2-16-2-5">
                <text:number>5.</text:number>
                <text:p text:style-name="al">Tijdelijke grafmarkeringen mogen maximaal tot 1 jaar na begraven op een graf blijven staan. Het opschrift van een tijdelijke grafmarkering bevat uitsluitend de naam en overlijdensdatum van de overledene en optioneel een persoonlijke figuratie. De maximaal toegestane afmeting van een markeerbordje is 20 x 30 cm (h x b) en van een liggende tegel 25 x 36 cm (l x b). </text:p>
              </text:list-item>
            </text:list>
          </text:section>
          <text:section text:name="artikel_id1-3-2-2-17" text:style-name="artikel">
            <text:p text:style-name="artikel_kop_titel"><text:span text:style-name="artikel_kop_label">Artikel</text:span> <text:span text:style-name="artikel_kop_nr">17.</text:span> Grafbeplanting</text:p>
            <text:list text:style-name="id1-3-2-2-17-2">
              <text:list-item text:style-override="id1-3-2-2-17-2-1">
                <text:number>1.</text:number>
                <text:p text:style-name="al">De beplanting op een graf moet binnen de afmeting van het graf blijven en mag niet hoger worden dan de maximaal toegestane hoogte van de toegestane hoogte van het gedenkteken, conform bijlage 1.</text:p>
              </text:list-item>
              <text:list-item text:style-override="id1-3-2-2-17-2-2">
                <text:number>2.</text:number>
                <text:p text:style-name="al">Verboden zijn sterk woekerende planten, invasieve exoten en planten met stekels en doornen.</text:p>
              </text:list-item>
            </text:list>
          </text:section>
          <text:section text:name="artikel_id1-3-2-2-18" text:style-name="artikel">
            <text:p text:style-name="artikel_kop_titel"><text:span text:style-name="artikel_kop_label">Artikel</text:span> <text:span text:style-name="artikel_kop_nr">18.</text:span> Herinneringsplaatje </text:p>
            <text:list text:style-name="id1-3-2-2-18-2">
              <text:list-item text:style-override="id1-3-2-2-18-2-1">
                <text:number>1.</text:number>
                <text:p text:style-name="al">Ter nagedachtenis van een overledene kan een naam- of herinneringsplaatje geplaatst worden op een algemene herdenkingszuil.</text:p>
              </text:list-item>
              <text:list-item text:style-override="id1-3-2-2-18-2-2">
                <text:number>2.</text:number>
                <text:p text:style-name="al">Het plaatsingsrecht voor een herinneringsplaatje wordt uitgegeven voor een termijn van tien jaar.</text:p>
              </text:list-item>
              <text:list-item text:style-override="id1-3-2-2-18-2-3">
                <text:number>3.</text:number>
                <text:p text:style-name="al">Aan het plaatsingsrecht zijn kosten verbonden.</text:p>
              </text:list-item>
            </text:list>
          </text:section>
          <text:section text:name="artikel_id1-3-2-2-19" text:style-name="artikel">
            <text:p text:style-name="artikel_kop_titel"><text:span text:style-name="artikel_kop_label">Artikel</text:span> <text:span text:style-name="artikel_kop_nr">19.</text:span> Plaatsen gedenkteken, gedenkplaatje en vaste beplanting</text:p>
            <text:list text:style-name="id1-3-2-2-19-2">
              <text:list-item text:style-override="id1-3-2-2-19-2-1">
                <text:number>1.</text:number>
                <text:p text:style-name="al">Voor plaatsingswerkzaamheden van een gedenkteken, afsluitplaat voor een urnennis,  herinneringsplaatje op een gedenkmonument en vaste beplanting is toestemming nodig van de beheerder.</text:p>
              </text:list-item>
              <text:list-item text:style-override="id1-3-2-2-19-2-2">
                <text:number>2.</text:number>
                <text:p text:style-name="al">Het gedenkteken met toebehoren, herdenkingsplaatje en vaste beplanting moet volgens aanwijzingen van door de beheerder daarmee belaste medewerkers worden geplaatst. </text:p>
              </text:list-item>
              <text:list-item text:style-override="id1-3-2-2-19-2-3">
                <text:number>3.</text:number>
                <text:p text:style-name="al">Alle sporen van werkzaamheden, ontstaan door of ten gevolge van plaatsingswerkzaamheden moeten worden opgeruimd.</text:p>
              </text:list-item>
            </text:list>
          </text:section>
          <text:section text:name="artikel_id1-3-2-2-20" text:style-name="artikel">
            <text:p text:style-name="artikel_kop_titel"><text:span text:style-name="artikel_kop_label">Artikel</text:span> <text:span text:style-name="artikel_kop_nr">20.</text:span> Onderhoud door de houder van de begraafplaats</text:p>
            <text:p text:style-name="al">De houder van de begraafplaats is verantwoordelijk voor algemeen onderhoud van de begraafplaats. Hieronder wordt verstaan: onderhoud algemeen groen, onderhoud bomen, nieuwe aanplant plantsoen, verwijderen bladafval en het onderhoud van paden, servicepunten en banken. </text:p>
          </text:section>
          <text:section text:name="artikel_id1-3-2-2-21" text:style-name="artikel">
            <text:p text:style-name="artikel_kop_titel"><text:span text:style-name="artikel_kop_label">Artikel</text:span> <text:span text:style-name="artikel_kop_nr">21.</text:span> Onderhoud door de eigenaar van een grafbedekking </text:p>
            <text:list text:style-name="id1-3-2-2-21-2">
              <text:list-item text:style-override="id1-3-2-2-21-2-1">
                <text:number>1.</text:number>
                <text:p text:style-name="al">De eigenaar van een grafbedekking verantwoordelijk voor het onderhoud van de grafbedekking. Onder onderhoud wordt mede verstaan het schoonhouden van het gedenkteken, het verwijderen van spontaan opkomende kruiden of zaailingen op de grafbedekking, het rechtzetten van verzakkingen van de grafbedekking of het gedenkteken, het verven of vergulden van letters en andere figuraties op het gedenkteken en het uitvoeren van overige herstellingen van het gedenkteken.</text:p>
              </text:list-item>
              <text:list-item text:style-override="id1-3-2-2-21-2-2">
                <text:number>2.</text:number>
                <text:p text:style-name="al">Voor het schoonmaken van de gedenktekens en voor algenbestrijding zijn alleen biologisch afbreekbare middelen toegestaan.</text:p>
              </text:list-item>
              <text:list-item text:style-override="id1-3-2-2-21-2-3">
                <text:number>3.</text:number>
                <text:p text:style-name="al">De houder van de begraafplaats kan in opdracht van de eigenaar van de grafbedekking tegen betaling van een vergoeding de volgende werkzaamheden uitvoeren:</text:p>
                <text:list text:style-name="id1-3-2-2-21-2-3-3">
                  <text:list-item text:style-override="id1-3-2-2-21-2-3-3-1">
                    <text:number>a.</text:number>
                    <text:p text:style-name="al">Herstellen van verzakkingen;</text:p>
                  </text:list-item>
                  <text:list-item text:style-override="id1-3-2-2-21-2-3-3-2">
                    <text:number>b.</text:number>
                    <text:p text:style-name="al">Verwijderen van beplanting die niet is toegestaan (artikel 17).</text:p>
                  </text:list-item>
                </text:list>
              </text:list-item>
              <text:list-item text:style-override="id1-3-2-2-21-2-4">
                <text:number>4.</text:number>
                <text:p text:style-name="al">Voor het niet tijdig uitvoeren van onderhoudswerkzaamheden binnen de in de aanschrijving genoemde termijn voert de beheerder deze werkzaamheden uit met recht op betaling van een vergoeding.</text:p>
              </text:list-item>
            </text:list>
          </text:section>
          <text:section text:name="artikel_id1-3-2-2-22" text:style-name="artikel">
            <text:p text:style-name="artikel_kop_titel"><text:span text:style-name="artikel_kop_label">Artikel</text:span> <text:span text:style-name="artikel_kop_nr">22.</text:span> Losse bloemen, planten en ornamenten</text:p>
            <text:list text:style-name="id1-3-2-2-22-2">
              <text:list-item text:style-override="id1-3-2-2-22-2-1">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22-2-2">
                <text:number>2.</text:number>
                <text:p text:style-name="al">De eigenaar van de grafbedekking draagt zelf zorg voor regelmatig onderhoud, het verwijderen van verwelkte bloemen en planten die in verwaarloosde staat verkeren en het terugsnoeien van beplanting binnen de toegestane afmetingen.</text:p>
              </text:list-item>
              <text:list-item text:style-override="id1-3-2-2-22-2-3">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22-2-4">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22-2-5">
                <text:number>5.</text:number>
                <text:p text:style-name="al">De beheerder is gerechtigd om losse voorwerpen, buiten de toegestane afmetingen groeiende planten, verwelkte bloemen en dode planten te verwijderen indien de eigenaar van de grafbedekking dat niet tijdig zelf doet, zonder dat deze tot enige vergoeding verplicht is.</text:p>
              </text:list-item>
              <text:list-item text:style-override="id1-3-2-2-22-2-6">
                <text:number>6.</text:number>
                <text:p text:style-name="al">Het verstrooien van as op een grafbedekking is vanuit ethische en esthetische gronden niet toegestaan.</text:p>
              </text:list-item>
            </text:list>
          </text:section>
          <text:section text:name="artikel_id1-3-2-2-23" text:style-name="artikel">
            <text:p text:style-name="artikel_kop_titel"><text:span text:style-name="artikel_kop_label">Artikel</text:span> <text:span text:style-name="artikel_kop_nr">23.</text:span> Crematie en herbegraven na opgraving</text:p>
            <text:list text:style-name="id1-3-2-2-23-2">
              <text:list-item text:style-override="id1-3-2-2-23-2-1">
                <text:number>1.</text:number>
                <text:p text:style-name="al">Voor een opgraving is een vergunning nodig. De burgemeester verbindt daaraan voorwaarden.</text:p>
              </text:list-item>
              <text:list-item text:style-override="id1-3-2-2-23-2-2">
                <text:number>2.</text:number>
                <text:p text:style-name="al">Transport van stoffelijke resten voor crematie of herbegraving elders buiten de begraafplaats is alleen toegestaan door medewerkers van de begraafplaats, een erkende uitvaartonderneming, een BVOB gespecialiseerd bedrijf of door een belanghebbende met gebruikmaking van een verzegelde kist.</text:p>
              </text:list-item>
            </text:list>
          </text:section>
          <text:section text:name="artikel_id1-3-2-2-24" text:style-name="artikel">
            <text:p text:style-name="artikel_kop_titel"><text:span text:style-name="artikel_kop_label">Artikel</text:span> <text:span text:style-name="artikel_kop_nr">24.</text:span> Ruiming van graflagen en graven </text:p>
            <text:list text:style-name="id1-3-2-2-24-2">
              <text:list-item text:style-override="id1-3-2-2-24-2-1">
                <text:number>1.</text:number>
                <text:p text:style-name="al">Het samenvoegen van de stoffelijke resten op de onderste laag is éénmalig toegestaan.</text:p>
              </text:list-item>
              <text:list-item text:style-override="id1-3-2-2-24-2-2">
                <text:number>2.</text:number>
                <text:p text:style-name="al">Na het verstrijken van de termijn van het grafrecht kan de beheerder van de begraafplaats overgaan tot verwijdering van de grafbedekking en de stoffelijke resten. Aanwezige menselijke resten worden overgebracht naar een verzamelgraf.</text:p>
              </text:list-item>
              <text:list-item text:style-override="id1-3-2-2-24-2-3">
                <text:number>3.</text:number>
                <text:p text:style-name="al">Het college is bevoegd een grafbedekking een andere bestemming te geven en een graf waarvan het grafrecht verlopen is opnieuw uit te geven aan een nieuwe belanghebbende.</text:p>
              </text:list-item>
            </text:list>
          </text:section>
          <text:section text:name="artikel_id1-3-2-2-25" text:style-name="artikel">
            <text:p text:style-name="artikel_kop_titel"><text:span text:style-name="artikel_kop_label">Artikel</text:span> <text:span text:style-name="artikel_kop_nr">25.</text:span> Lijst historische graven</text:p>
            <text:list text:style-name="id1-3-2-2-25-2">
              <text:list-item text:style-override="id1-3-2-2-25-2-1">
                <text:number>1.</text:number>
                <text:p text:style-name="al">De lijst met historische graven wordt minimaal 1 keer per tien jaar geactualiseerd.</text:p>
              </text:list-item>
              <text:list-item text:style-override="id1-3-2-2-25-2-2">
                <text:number>2.</text:number>
                <text:p text:style-name="al">Het college voorziet na afloop van de graftermijn in het onderhoud van deze graven.</text:p>
              </text:list-item>
            </text:list>
          </text:section>
          <text:section text:name="artikel_id1-3-2-2-26" text:style-name="artikel">
            <text:p text:style-name="artikel_kop_titel"><text:span text:style-name="artikel_kop_label">Artikel</text:span> <text:span text:style-name="artikel_kop_nr">26.</text:span> Slotbepalingen</text:p>
            <text:p text:style-name="al">Deze nadere regels treden in werking met ingang van 1 januari 2026. De nadere regels aangehaald als “Nadere regels voor grafbedekkingen op gemeentelijke begraafplaatsen gemeente Aalten 2014” en “Graven, asbezorging en gedenkplaats op de gemeentelijke begraafplaats” vastgesteld op 26 november 2013, worden ingetrokken gelijktijdig met het in werking treden van deze nieuwe nadere regels.</text:p>
          </text:section>
          <text:section text:name="artikel_id1-3-2-2-27" text:style-name="artikel">
            <text:p text:style-name="artikel_kop_titel"><text:span text:style-name="artikel_kop_label">Artikel</text:span> <text:span text:style-name="artikel_kop_nr">27.</text:span> Citeertitel</text:p>
            <text:p text:style-name="al">Deze nadere regels worden aangehaald als “Nadere regels gemeentelijke begraafplaatsen Aalten 2026”.</text:p>
          </text:section>
        </text:section>
        <text:section text:name="regeling-sluiting_id1-3-2-3" text:style-name="regeling-sluiting">
          <text:section text:name="ondertekening_id1-3-2-3-1">
            <text:p><text:span text:style-name="functie">Aldus besloten door het college van burgemeester en wethouders in zijn vergadering van 11 december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Algemene aanvullende informatie</text:p>
          <text:p text:style-name="al">1. Algemene voorwaarden gedenktekens</text:p>
          <text:p text:style-name="al">Staande gedenktekens dienen per grafplek gefundeerd te worden op een onder het maaiveld liggende fundering (fundatieraam). Een bodemplaat en een opstaande rand van 10 cm zijn verplicht bij grafbedekking-en met gebruik van aarde, grind, split, schelpen, boomschors, tegels en keitjes. Bodemplaten zijn voorzien van gewapend beton en minimaal 6 cm dik. Het gewicht van de staande stenen mag niet meer dan 200 kg zijn.</text:p>
          <text:p text:style-name="al">Staande gedenktekens mogen maximaal 30 cm uit het hoofdeinde van het graf worden geplaatst. Het gedenkteken dient zodanig geconstrueerd te zijn dat staande delen niet kunnen omwaaien. Het gedenkteken moet zonder het verbreken van cementvoegen in eenvoudig verplaatsbare delen uit elkaar genomen kunnen worden, indien dit nodig is voor het openen van het graf c.q. de tijdelijke verwijdering. Onder de bovenrand van een schuin-liggend gedenkteken dient een zodanige steun (stut) te worden aangebracht, dat de lengte daarvan gelijk is aan de breedte van de grafsteen. De stut mag geen grotere hoogte hebben dan 10 cm. Staande steen is minimaal 8 cm dik. Banden zijn minimaal 8 x 10 cm (b x h).</text:p>
          <text:p text:style-name="al">Zerk is minimaal 8 cm dik. Liggende en staande glasplaat zijn minimaal 10/12 mm dik.</text:p>
          <text:p text:style-name="al">Flagstones moeten verlijmd zijn op fundatie. Geen onderdelen van het monument, met uitzondering van flagstones en keien, zijn verlijmd aan de fundering.</text:p>
          <text:p text:style-name="al">2. Gedenktekens particulier graf </text:p>
          <text:p text:style-name="al">Op een particulier graf, met uitzondering van een natuurgraf en dubbelgraf, mag een liggende en staande grafbedekking met gedenkteken geplaatst worden van maximaal 190 x 90 x 125 cm (l x b x h). </text:p>
          <text:p text:style-name="al">3. Gedenktekens particulier dubbelgraf (familiegraf)</text:p>
          <text:p text:style-name="al">Op een particulier dubbelgraf mag een liggende en staande grafbedekking met gedenkteken geplaatst worden van maximaal 190 x 210 x 125 cm (l x b x h) </text:p>
          <text:p text:style-name="al">4. Gedenktekens algemeen graf</text:p>
          <text:p text:style-name="al">Op een algemeen graf mag door iedere gebruiker één gedenkteken in schuin-liggende vorm worden geplaatst, waarbij het gedenkteken niet meer ruimte mag innemen dan 50 x 50 cm (l x b) en maximaal 50 cm boven het maaiveld geplaatst.</text:p>
          <text:p text:style-name="al">Het gedenkteken moet geplaatst worden op een fundatieplaat van 50 x 50 x 5 cm (l x b x h). De fundatieplaat moet minimaal 10 cm onder het maaiveld worden geplaatst.</text:p>
          <text:p text:style-name="al">5. Gedenktekens particulier kindergraf voor kinderen tot 8 jaar</text:p>
          <text:p text:style-name="al">Op een particulier kindergraf een staande en liggende steen geplaatst worden. </text:p>
          <text:p text:style-name="al">De afmetingen zijn maximaal 150 x 70 x 80 cm (l x b x h) en minimaal 5 cm dik.</text:p>
          <text:p text:style-name="al">6. Gedenktekens particulier kindergraf voor kinderen van 8 tot 12 jaar</text:p>
          <text:p text:style-name="al">Op een particulier kindergraf een staande en liggende steen geplaatst worden.</text:p>
          <text:p text:style-name="al">De afmetingen zijn maximaal 190 x 90 x 125 cm (l x b x h) en minimaal 5 cm dik.</text:p>
          <text:p text:style-name="al"/>
          <text:p text:style-name="al">7. Gedenkteken particulier onderhoudsvrij natuurgraf en urnennatuurgraf</text:p>
          <text:p text:style-name="al">Op een particulier onderhoudsvrij natuurgraf, begraafplaats Varseveldsestraatweg uitgezonderd, is slechts een boomschijf toegestaan van onbehandeld inheems hout. De diameter van de boomschijf bedraagt maximaal 50 cm.</text:p>
          <text:p text:style-name="al">8. Gedenkteken particulier zandurnengraf</text:p>
          <text:p text:style-name="al">Op een particulier urnengraf mag een gedenkteken in schuin of platliggende vorm worden geplaatst of een staande steen.</text:p>
          <text:p text:style-name="al">Het gedenkteken mag maximaal 50 cm lang, 50 cm breed, 50 cm hoog en 5 cm dik zijn.</text:p>
          <text:p text:style-name="al">9. Voor de themaveldjes aan de Varsseveldsestraatweg worden specifieke voorwaarden vastgesteld na vaststelling van het nieuwe beheer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48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Nadere regels gemeentelijke begraafplaatsen Aalten 2026</meta:user-defined>
    <dc:language>nl</dc:language>
    <meta:user-defined meta:name="OVERHEIDop.locatietype/OVERHEIDop.gebiedsmarkering">Gemeente</meta:user-defined>
    <meta:user-defined meta:name="DC.title">Nadere regels gemeentelijke begraafplaatsen Aalten 2026</meta:user-defined>
    <meta:user-defined meta:name="DCTERMS.W3CDTF/DCTERMS.available">2026-06-10</meta:user-defined>
    <meta:user-defined meta:name="DCTERMS.W3CDTF/OVERHEIDop.jaargang">2026</meta:user-defined>
    <meta:user-defined meta:name="OVERHEIDop.publicationIssue">274822</meta:user-defined>
    <meta:user-defined meta:name="OVERHEIDop.betreftRegeling">CVDR762713_1</meta:user-defined>
    <meta:user-defined meta:name="xs:date/OVERHEIDop.startdatum">2026-01-01</meta:user-defined>
    <meta:user-defined meta:name="OVERHEIDop.GmbID/DC.identifier">gmb-2026-274822</meta:user-defined>
    <meta:user-defined meta:name="OVERHEIDop.versieInformatie"/>
  </office:meta>
</office:document-meta>
</file>