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Hengstdijk, Zuiddijk ongenummerd kadastraal bekend als HTN01 M 11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huisvesting voor arbeidsmigranten realiseren aan Hengstdijk, Zuiddijk ongenummerd kadastraal bekend als HTN01 M 1195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huisvesting voor arbeidsmigranten realiseren </text:p>
            <text:p text:style-name="common-al">Adres				: Hengstdijk, Zuiddijk ongenummerd kadastraal bekend als HTN01 M 1195</text:p>
            <text:p text:style-name="common-al">Zaaknummer	: 0677922716</text:p>
            <text:p text:style-name="common-al">Verzenddatum	: 08-06-2026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74817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81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81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22716</meta:user-defined>
    <meta:user-defined meta:name="DCTERMS.abstract">Toestemming voor 0677922716 huisvesting voor arbeidsmigranten realiseren aan Hengstdijk, Zuiddijk ongenummerd kadastraal bekend als HTN01 M 1195</meta:user-defined>
    <dc:language>nl</dc:language>
    <meta:user-defined meta:name="OVERHEIDop.locatietype/OVERHEIDop.gebiedsmarkering">Vlak</meta:user-defined>
    <meta:user-defined meta:name="DC.title">Definitief besluit omgevingsvergunning, Hengstdijk, Zuiddijk ongenummerd kadastraal bekend als HTN01 M 1195</meta:user-defined>
    <meta:user-defined meta:name="OVERHEIDop.datumEindeReactietermijn">2026-07-21</meta:user-defined>
    <meta:user-defined meta:name="OVERHEIDop.terinzageleggingBG">https://www.digitale-inzage.nl/Gemeente%20Hulst/dossier/_ZZOn_eUCES6Z9ssmT-lXQ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817</meta:user-defined>
    <meta:user-defined meta:name="OVERHEIDop.GmbID/DC.identifier">gmb-2026-274817</meta:user-defined>
    <meta:user-defined meta:name="OVERHEIDop.versieInformatie"/>
  </office:meta>
</office:document-meta>
</file>