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Agter de Wei 4 t/m 18 (EVEN)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ter de Wei 4 t/m 18 (EVEN) Venray </text:span>- Omgevingsvergunning - het oprichten van acht woningen (CPO Agter de Wei) - zaaknummer Z2026-0000626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8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481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263</meta:user-defined>
    <meta:user-defined meta:name="DCTERMS.abstract">Betreft: Beschikking op aanvraag Omgevingsvergunning - Agter de Wei 4 t/m 18 (EVEN) Venray</meta:user-defined>
    <dc:language>nl</dc:language>
    <meta:user-defined meta:name="OVERHEIDop.locatietype/OVERHEIDop.gebiedsmarkering">Vlak</meta:user-defined>
    <meta:user-defined meta:name="DC.title">Besluit - regulier - Omgevingsvergunning - Verleend - Agter de Wei 4 t/m 18 (EVEN) Venray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816</meta:user-defined>
    <meta:user-defined meta:name="OVERHEIDop.GmbID/DC.identifier">gmb-2026-274816</meta:user-defined>
    <meta:user-defined meta:name="OVERHEIDop.versieInformatie"/>
  </office:meta>
</office:document-meta>
</file>