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Warreveen 32, 7933PL P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0748 voor het verb. van de woning (BOPA)gew. uitv. kap op garage waarvoor verg.is verleend op locatie Warreveen 32, 7933PL Pesse. De vergunning is <text:span text:style-name="nadrukvet">verleend</text:span>.</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8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8</meta:user-defined>
    <meta:user-defined meta:name="DCTERMS.abstract">Betreft: Beschikking op aanvraag op locatie Warreveen 32, 7933PL Pesse</meta:user-defined>
    <dc:language>nl</dc:language>
    <meta:user-defined meta:name="DC.title">BOPA Verlenen omgevingsvergunning - regulier, Warreveen 32, 7933PL Pesse</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66</meta:user-defined>
    <meta:user-defined meta:name="OVERHEIDop.publicationIssue">274811</meta:user-defined>
    <meta:user-defined meta:name="OVERHEIDop.GmbID/DC.identifier">gmb-2026-274811</meta:user-defined>
    <meta:user-defined meta:name="OVERHEIDop.versieInformatie"/>
  </office:meta>
</office:document-meta>
</file>