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- Bodegraven, Vromad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eende vergunning ingevolgde de Alcoholwet</text:p>
            <text:p text:style-name="common-al">De burgemeester van Bodegraven-Reeuwijk heeft de volgende vergunning verleend:</text:p>
            <text:p text:style-name="common-al">
            <text:span text:style-name="nadrukvet">- het uitoefenen van een horecabedrijf op het perceel Vromade 23 te Bodegraven (Sphinx)</text:span>
          </text:p>
            <text:p text:style-name="common-al">De datum van verzending van de vergunning is 8 juni 2026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- 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common-al">Het indienen van een bezwaarschrift schort in de regel de werking van de vergunning niet op. Met an- dere woorden: de vergunning waartegen u bezwaar hebt, mag dus gebruikt worden. Als u dat niet wilt dan kunt u, nadat u bezwaar heeft gemaakt, om een voorlopige voorziening vragen bij de voorzienin- 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last-al">
            <text:span text:style-name="nadrukcur">Beleidsonderwerp: Economi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48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- Bodegraven, Vromade 23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10</meta:user-defined>
    <meta:user-defined meta:name="OVERHEIDop.GmbID/DC.identifier">gmb-2026-274810</meta:user-defined>
    <meta:user-defined meta:name="OVERHEIDop.versieInformatie"/>
  </office:meta>
</office:document-meta>
</file>