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57,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motie Coca Cola, Het houden van een promotieactiviteit op 27-6-2026 ter hoogte van locatie Grote Marktstraat 57 op de locatie Grote Marktstraat 57, 2511 BH 's-Gravenhage </text:p>
            <text:p text:style-name="common-al">
            
          </text:p>
            <text:p text:style-name="common-al">Ons kenmerk: VTH2026-54848</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57, 2511 BH 's-Gravenhage</text:p>
            <text:p text:style-name="common-al">
            
          </text:p>
            <text:p text:style-name="common-al">
            <text:span text:style-name="nadrukvet">
              <text:span text:style-name="nadrukcur">Datum bekendmaking besluit:</text:span>
            </text:span>
          </text:p>
            <text:p text:style-name="common-al">
            <text:span text:style-name="nadrukvet">
              <text:span text:style-name="nadrukcur">10-</text:span>
            </text:span>06-2026</text:p>
            <text:p text:style-name="common-al">
            
          </text:p>
            <text:p text:style-name="common-al">Ons besluit: u krijgt een vergunning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Het houden van een promotieactiviteit op 14-6-2026 ter hoogte van locatie Grote Marktstraat 57.</text:p>
            <text:p text:style-name="common-al">
            
          </text:p>
            <text:p text:style-name="common-al">Verzoek om aanvullende stukken:</text:p>
            <text:p text:style-name="common-al">Op grond van artikel 4:5 lid 1 onder c van de Algemene wet bestuursrecht hebben wij bij brief van </text:p>
            <text:p text:style-name="common-al">11 mei 2026 aan Chase The Brand Activation People B.V. verzocht om een aanvullende stukken in te dienen. </text:p>
            <text:p text:style-name="common-al">
            
          </text:p>
            <text:p text:style-name="common-al">De aanvullende gegevens hebben wij op 15 mei 2026 ontvangen.</text:p>
            <text:p text:style-name="common-al">
            
          </text:p>
            <text:p text:style-name="common-al">De vergunning bestaat uit het volgende: </text:p>
            <text:p text:style-name="common-al">•	Object(en): een Coca Cola-station, een Coca Cola blik en een Coca Colaloopkar </text:p>
            <text:p text:style-name="common-al">•	Locatie: ter hoogte van Grote Marktstraat 57.  </text:p>
            <text:p text:style-name="common-al">•	Totale oppervlakte:  8m2.</text:p>
            <text:p text:style-name="common-al">•	Geldig op: 14-06-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9 mei 2026 voor advies voorgelegd aan onderstaande partijen.</text:p>
            <text:p text:style-name="common-al">
            
          </text:p>
            <text:p text:style-name="common-al">Advies wegbeheerder van het stadsdeel Centrum</text:p>
            <text:p text:style-name="common-al">In het advies van 2 juni 2026 adviseert de wegbeheerder negatief vanuit het oogpunt van hinder voor de omgeving en/of een inbreuk op het doelmatig onderhoud en beheer van de weg.</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8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848</meta:user-defined>
    <meta:user-defined meta:name="DCTERMS.abstract">Promotie Coca Cola, Het houden van een promotieactiviteit op 27-6-2026 ter hoogte van locatie Grote Marktstraat 57</meta:user-defined>
    <dc:language>nl</dc:language>
    <meta:user-defined meta:name="OVERHEIDop.locatietype/OVERHEIDop.gebiedsmarkering">Punt</meta:user-defined>
    <meta:user-defined meta:name="DC.title">APV Vergunning - Besluiten, Grote Marktstraat 57, 2511 BH 's-Gravenhage</meta:user-defined>
    <meta:user-defined meta:name="DCTERMS.W3CDTF/DCTERMS.available">2026-06-10</meta:user-defined>
    <meta:user-defined meta:name="DCTERMS.W3CDTF/OVERHEIDop.jaargang">2026</meta:user-defined>
    <meta:user-defined meta:name="OVERHEIDop.publicationIssue">274808</meta:user-defined>
    <meta:user-defined meta:name="OVERHEIDop.GmbID/DC.identifier">gmb-2026-274808</meta:user-defined>
    <meta:user-defined meta:name="OVERHEIDop.versieInformatie"/>
  </office:meta>
</office:document-meta>
</file>