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Camp Scholtenbrug, 23 t/m 26 juli 2026, Scholtenbrugpar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luit op Camp Scholtenbrug, 23 t/m 26 juli 2026 in Scholtenbrugpark te Winterswijk</text:span>
          </text:p>
            <text:p text:style-name="common-al">De gemeente Winterswijk heeft op 8 juni 2026 een evenementenvergunning verleend. De gemeente Winterswijk geeft hiermee toestemming voor het inrichten van een kleinschalige pop-up-camping en het organiseren van activiteiten (sport en spel) voor maximaal 15 gezinnen in verschillende samenstellingen van donderdag 23 juli tot en met zondag 26 juli 2026 in het Scholtenbrugpark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0 jul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480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0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0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698</meta:user-defined>
    <meta:user-defined meta:name="DCTERMS.abstract">Betreft: beschikking op aanvraag op locatie Scholtenbrugpark, Winterswijk</meta:user-defined>
    <dc:language>nl</dc:language>
    <meta:user-defined meta:name="OVERHEIDop.locatietype/OVERHEIDop.gebiedsmarkering">Vlak</meta:user-defined>
    <meta:user-defined meta:name="DC.title">Kennisgeving besluit op Camp Scholtenbrug, 23 t/m 26 juli 2026, Scholtenbrugpark, Winterswijk</meta:user-defined>
    <meta:user-defined meta:name="DCTERMS.W3CDTF/DCTERMS.available">2026-06-10</meta:user-defined>
    <meta:user-defined meta:name="DCTERMS.W3CDTF/OVERHEIDop.jaargang">2026</meta:user-defined>
    <meta:user-defined meta:name="OVERHEIDop.publicationIssue">274805</meta:user-defined>
    <meta:user-defined meta:name="OVERHEIDop.GmbID/DC.identifier">gmb-2026-274805</meta:user-defined>
    <meta:user-defined meta:name="OVERHEIDop.versieInformatie"/>
  </office:meta>
</office:document-meta>
</file>