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kunstwerk in de vijver voor de faculteit IO, Mekelweg 2 2628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6-2026 </text:p>
            <text:p text:style-name="common-al">Mekelweg 2 2628CD Delft | het plaatsen van een kunstwerk in de vijver voor de faculteit IO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7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8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7</meta:user-defined>
    <meta:user-defined meta:name="DCTERMS.abstract">kunstwerk vijver IO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kunstwerk in de vijver voor de faculteit IO, Mekelweg 2 2628CD Delft</meta:user-defined>
    <meta:user-defined meta:name="DCTERMS.W3CDTF/DCTERMS.available">2026-06-10</meta:user-defined>
    <meta:user-defined meta:name="DCTERMS.W3CDTF/OVERHEIDop.jaargang">2026</meta:user-defined>
    <meta:user-defined meta:name="OVERHEIDop.publicationIssue">274803</meta:user-defined>
    <meta:user-defined meta:name="OVERHEIDop.GmbID/DC.identifier">gmb-2026-274803</meta:user-defined>
    <meta:user-defined meta:name="OVERHEIDop.versieInformatie"/>
  </office:meta>
</office:document-meta>
</file>