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anderen van de gevels van een woning (isolatie), Siemen Brinksmaweg 20 Jubb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anderen van de gevels van een woning (isolatie) op het perceel Siemen Brinksmaweg 20, 8411 XH Jubbega (04-06-2026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74795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795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795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6.560418</meta:user-defined>
    <dc:language>nl</dc:language>
    <meta:user-defined meta:name="OVERHEIDop.locatietype/OVERHEIDop.gebiedsmarkering">Punt</meta:user-defined>
    <meta:user-defined meta:name="DC.title">AANVRAAG OMGEVINGSVERGUNNING, veranderen van de gevels van een woning (isolatie), Siemen Brinksmaweg 20 Jubbega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4795</meta:user-defined>
    <meta:user-defined meta:name="OVERHEIDop.GmbID/DC.identifier">gmb-2026-274795</meta:user-defined>
    <meta:user-defined meta:name="OVERHEIDop.versieInformatie"/>
  </office:meta>
</office:document-meta>
</file>