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urgemeester Patijnlaan 3, 258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625</text:p>
            <text:p text:style-name="common-al">
            
          </text:p>
            <text:p text:style-name="common-al">
            <text:span text:style-name="nadrukvet">
              <text:span text:style-name="nadrukcur">Categorie:</text:span>
            </text:span> Nachtelijke ontheffing: Overige (DSO)</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Burgemeester Patijnlaan 3, 2585 BE 's-Gravenhage</text:p>
            <text:p text:style-name="common-al">
            
          </text:p>
            <text:p text:style-name="common-al">
            <text:span text:style-name="nadrukvet">
              <text:span text:style-name="nadrukcur">Datum bekendmaking besluit:</text:span>
            </text:span> 21-04-2026</text:p>
            <text:p text:style-name="common-al">
            
          </text:p>
            <text:p text:style-name="common-al">
            
          </text:p>
            <text:p text:style-name="common-al">
            
          </text:p>
            <text:p text:style-name="common-al">[Geanonimiseerd]</text:p>
            <text:p text:style-name="common-al">
            
          </text:p>
            <text:p text:style-name="common-al">Op 11 maart 2026 hebben wij van u namens ‘[geanonimiseerd]’, een aanvraag voor geluidhinder voor nachtelijke werkzaamheden ontvangen voor het vervangen van een putdeksel in de rijweg op de locatie Burgemeester Patijnlaan ter hoogte van Scheveningseweg te Den Haag. De werkzaamheden vinden plaats in de nacht van 6 mei 2026. </text:p>
            <text:p text:style-name="common-al">
            
          </text:p>
            <text:p text:style-name="common-al">Aangepaste uitvoeringsdatum</text:p>
            <text:p text:style-name="common-al">Bij e-mail ontvangen op 3 juni 2026 heeft de aanvrager, [geanonimiseerd], ons verzocht de uitvoeringsdatum van de bovenstaande nachtelijke werkzaamheden te verplaatsen naar 19 juni 2026. [Geanonimiseerd] heeft aangegeven dat vanwege onvoorziene omstandigheden de werkzaamheden op 6 mei 2026 niet zijn uitgevoerd. Er zijn verder geen inhoudelijke aanpassingen aan de werkzaamheden.</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het vervangen van een putdeksel in de rijweg op de locatie Burgemeester Patijnlaan ter hoogte van de Scheveningseweg te Den Haag. </text:p>
            <text:p text:style-name="common-al">
            
          </text:p>
            <text:p text:style-name="common-al">•	Periode: in de nacht van 19 juni 2026.</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
            
          </text:p>
            <text:p text:style-name="common-al">De Omgevingsdienst Haaglanden (ODH)</text:p>
            <text:p text:style-name="common-al">In het advies van 8 april 2026 adviseert de ODH positief onder voorwaarden voor het vervangen van een putdeksel in de rijweg op de locatie Burgemeester Patijnlaan ter hoogte van Scheveningseweg te Den Haag.</text:p>
            <text:p text:style-name="common-al">
            
          </text:p>
            <text:p text:style-name="common-al">ODH geeft aan dat vanwege de doorstroming van het werkverkeer overdag wenselijk is de werkzaamheden in de avond/nacht uit te voeren omdat de put in de rijweg ligt. Er is door Alcedo een akoestisch onderzoek uitgevoerd naar de geluidbelasting als gevolg van de werkzaamheden. De meest luidruchtige werkzaamheden, het zagen en weghakken van het asfalt, vinden plaats in de avondperiode waarbij de bandenzaag en sloophamer hooguit een half uur actief zijn. Hierbij loopt het langtijdgemiddeld beoordelingsniveau op tot 79 dB(A). Dit valt echter buiten de beoordeling voor de ontheffing voor de nachtelijke werkzaamheden. In de nachtelijke uren wordt de put alleen afgewerkt wat akoestisch niet relevant is.</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625</meta:user-defined>
    <meta:user-defined meta:name="DCTERMS.abstract">Het uitvoeren van nachtelijke werkzaamheden op 6-5-2026 ter hoogte van locatie Burgemeester Patijnlaan</meta:user-defined>
    <dc:language>nl</dc:language>
    <meta:user-defined meta:name="OVERHEIDop.locatietype/OVERHEIDop.gebiedsmarkering">Punt</meta:user-defined>
    <meta:user-defined meta:name="DC.title">APV vergunning - Besluiten, Burgemeester Patijnlaan 3, 2585 BE 's-Gravenhage</meta:user-defined>
    <meta:user-defined meta:name="OVERHEIDop.datumEindeReactietermijn">2026-07-21</meta:user-defined>
    <meta:user-defined meta:name="OVERHEIDop.terinzageleggingBG">https://www.digitale-inzage.nl/Den%20Haag/dossier/l19QHbjRiECu1r1DjGIOxg</meta:user-defined>
    <meta:user-defined meta:name="DCTERMS.W3CDTF/DCTERMS.available">2026-06-10</meta:user-defined>
    <meta:user-defined meta:name="DCTERMS.W3CDTF/OVERHEIDop.jaargang">2026</meta:user-defined>
    <meta:user-defined meta:name="OVERHEIDop.publicationIssue">274794</meta:user-defined>
    <meta:user-defined meta:name="OVERHEIDop.GmbID/DC.identifier">gmb-2026-274794</meta:user-defined>
    <meta:user-defined meta:name="OVERHEIDop.versieInformatie"/>
  </office:meta>
</office:document-meta>
</file>