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apeniersstraat 3 1383C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8-06-2026</text:p>
            <text:p text:style-name="common-al">Zaakadres: Drapeniersstraat 3 1383CM Weesp</text:p>
            <text:p text:style-name="common-al">Zaaknummer: Z2026-017153</text:p>
            <text:p text:style-name="common-al">DSO-nummer: 20260417005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715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7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53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rapeniersstraat 3 1383CM Wees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92</meta:user-defined>
    <meta:user-defined meta:name="OVERHEIDop.GmbID/DC.identifier">gmb-2026-274792</meta:user-defined>
    <meta:user-defined meta:name="OVERHEIDop.versieInformatie"/>
  </office:meta>
</office:document-meta>
</file>