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onboerderij bestaande uit zes geschakelde woningen aan Mostheuvel naast nummer 4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6-2026 een omgevingsvergunning verleend. De gemeente geeft hiermee toestemming voor het bouwen van een woonboerderij bestaande uit zes geschakelde woningen aan Mostheuvel naast nummer 4 in Wintelre . Het kenmerk van de gemeente voor deze zaak is 077088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7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34</meta:user-defined>
    <meta:user-defined meta:name="DCTERMS.abstract">bouwen van een woonboerderij bestaande uit zes geschakelde woningen</meta:user-defined>
    <dc:language>nl</dc:language>
    <meta:user-defined meta:name="OVERHEIDop.locatietype/OVERHEIDop.gebiedsmarkering">Vlak</meta:user-defined>
    <meta:user-defined meta:name="DC.title">Vergunning voor het bouwen van een woonboerderij bestaande uit zes geschakelde woningen aan Mostheuvel naast nummer 4 in Wintelre</meta:user-defined>
    <meta:user-defined meta:name="DCTERMS.W3CDTF/DCTERMS.available">2026-06-10</meta:user-defined>
    <meta:user-defined meta:name="DCTERMS.W3CDTF/OVERHEIDop.jaargang">2026</meta:user-defined>
    <meta:user-defined meta:name="OVERHEIDop.publicationIssue">274788</meta:user-defined>
    <meta:user-defined meta:name="OVERHEIDop.GmbID/DC.identifier">gmb-2026-274788</meta:user-defined>
    <meta:user-defined meta:name="OVERHEIDop.versieInformatie"/>
  </office:meta>
</office:document-meta>
</file>