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 en toiletcabine, Kagerdreef 230, 2172HS Sassenheim, Z2026-00001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 en toiletcabine nabij Kagerdreef 230 in Sassenheim van 22 juni tot en met 17 juli 2026.</text:p>
              </text:list-item>
            </text:list>
            <text:p text:style-name="common-al">Ingangsdatum van: 22 juni 2026</text:p>
            <text:p text:style-name="common-al">Einddatum tot en met: 17 juli 2026</text:p>
            <text:p text:style-name="common-al">
            <text:span text:style-name="nadrukcur">Datum besluit:</text:span>8 juni 2026</text:p>
            <text:p text:style-name="common-al">
            <text:span text:style-name="nadrukcur">Uiterlijke reactiedatum:</text:span>20 juli 2026</text:p>
            <text:p text:style-name="common-al">Kenmerk besluit:Z2026-0000157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78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8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7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 en toiletcabine, Kagerdreef 230, 2172HS Sassenheim, Z2026-00001573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84</meta:user-defined>
    <meta:user-defined meta:name="OVERHEIDop.GmbID/DC.identifier">gmb-2026-274784</meta:user-defined>
    <meta:user-defined meta:name="OVERHEIDop.versieInformatie"/>
  </office:meta>
</office:document-meta>
</file>