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omgevingsvergunning 964057 voor het verbouwen van het bedrijfspand aan Zernikestraat 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0948  Zernikestraat 2, 2665 JJ Bleiswijk. </text:p>
            <text:p text:style-name="common-al">Het wijzigen van omgevingsvergunning 964057 het verbouwen van het bedrijfspand (verzonden 03-06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0948</meta:user-defined>
    <dc:language>nl</dc:language>
    <meta:user-defined meta:name="OVERHEIDop.locatietype/OVERHEIDop.gebiedsmarkering">Adres</meta:user-defined>
    <meta:user-defined meta:name="DC.title">Verlenging beslistermijn voor het wijzigen van omgevingsvergunning 964057 voor het verbouwen van het bedrijfspand aan Zernikestraat 2 te Bleis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83</meta:user-defined>
    <meta:user-defined meta:name="OVERHEIDop.GmbID/DC.identifier">gmb-2026-274783</meta:user-defined>
    <meta:user-defined meta:name="OVERHEIDop.versieInformatie"/>
  </office:meta>
</office:document-meta>
</file>