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Van 't Hoffstraat 39 2014RB Haarlem, 0392-2026-0061309, het realiseren van een dakopbouw op bestaande woning, verzonden 0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47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1309</meta:user-defined>
    <meta:user-defined meta:name="DCTERMS.abstract">het realiseren van een dakopbouw op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Van 't Hoffstraat 39 2014RB Haarlem, 0392-2026-0061309, het realiseren van een dakopbouw op bestaande woning, verzonden 08-06-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80</meta:user-defined>
    <meta:user-defined meta:name="OVERHEIDop.GmbID/DC.identifier">gmb-2026-274780</meta:user-defined>
    <meta:user-defined meta:name="OVERHEIDop.versieInformatie"/>
  </office:meta>
</office:document-meta>
</file>