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edhuizerweg 24a, 9937TK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ni 2026 een besluit genomen op de aanvraag met zaaknummer Z2026-00002039 voor het bouwen van een vrijstaande woning met bergruimte op de locatie Meedhuizerweg 24a, 9937TK te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47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2039</meta:user-defined>
    <meta:user-defined meta:name="DCTERMS.abstract">8 juni 2026 verleend voor het bouwen van een vrijstaande woning met bergruimte op de locatie Meedhuizerweg 24a, 9937TK te Meedhuizen.</meta:user-defined>
    <dc:language>nl</dc:language>
    <meta:user-defined meta:name="OVERHEIDop.locatietype/OVERHEIDop.gebiedsmarkering">Vlak</meta:user-defined>
    <meta:user-defined meta:name="DC.title">Kennisgeving besluit op aanvraag omgevingsvergunning Meedhuizerweg 24a, 9937TK te Meedhuiz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779</meta:user-defined>
    <meta:user-defined meta:name="OVERHEIDop.GmbID/DC.identifier">gmb-2026-274779</meta:user-defined>
    <meta:user-defined meta:name="OVERHEIDop.versieInformatie"/>
  </office:meta>
</office:document-meta>
</file>