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oorbreken van de muur tussen de keuken en woonkamer, Robert Koumansplein 12 2613Z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6-2026 </text:p>
            <text:p text:style-name="common-al">Robert Koumansplein 12 2613ZP Delft | het doorbreken van de muur tussen de keuken en woonkamer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16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7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63</meta:user-defined>
    <meta:user-defined meta:name="DCTERMS.abstract">Doorbraak keuken-woonkamer Robert Koumansplein 12</meta:user-defined>
    <dc:language>nl</dc:language>
    <meta:user-defined meta:name="OVERHEIDop.locatietype/OVERHEIDop.gebiedsmarkering">Vlak</meta:user-defined>
    <meta:user-defined meta:name="DC.title">Verlening omgevingsvergunning, het doorbreken van de muur tussen de keuken en woonkamer, Robert Koumansplein 12 2613ZP Delft</meta:user-defined>
    <meta:user-defined meta:name="DCTERMS.W3CDTF/DCTERMS.available">2026-06-10</meta:user-defined>
    <meta:user-defined meta:name="DCTERMS.W3CDTF/OVERHEIDop.jaargang">2026</meta:user-defined>
    <meta:user-defined meta:name="OVERHEIDop.publicationIssue">274777</meta:user-defined>
    <meta:user-defined meta:name="OVERHEIDop.GmbID/DC.identifier">gmb-2026-274777</meta:user-defined>
    <meta:user-defined meta:name="OVERHEIDop.versieInformatie"/>
  </office:meta>
</office:document-meta>
</file>