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7 grove dennen  - deels weigering - Herenlaan 15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erenlaan 15, Norg, het kappen van 7 grove dennen  - deels weigering, verleend op 08 jun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477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7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7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422</meta:user-defined>
    <meta:user-defined meta:name="DCTERMS.abstract">Gemeente Noordenveld - besluit voor: het kappen van 7 grove dennen  - deels weigering - Herenlaan 15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7 grove dennen  - deels weigering - Herenlaan 15, No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4776</meta:user-defined>
    <meta:user-defined meta:name="OVERHEIDop.GmbID/DC.identifier">gmb-2026-274776</meta:user-defined>
    <meta:user-defined meta:name="OVERHEIDop.versieInformatie"/>
  </office:meta>
</office:document-meta>
</file>