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190, Roghairweg 22, 3911CG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16.64, lid 2 van de Omgevingswet heeft besloten voor de volgende aanvraag de beslistermijn te verlengen met een termijn van zes weken:</text:p>
            <text:p text:style-name="last-al">het vergroten van de woning aan de achterzijde , Roghairweg 22, 3911CG Rhenen. Aanvraagnummer: Z2026-00000190. Indieningsdatum:6 mei 2026 . Nieuwe uiterste beslisdatum: 12 augustus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74774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77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77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190</meta:user-defined>
    <meta:user-defined meta:name="DCTERMS.abstract">Betreft: Beschikking verlenging beslistermijn op locatie Roghairweg 22, 3911CG Rhenen</meta:user-defined>
    <dc:language>nl</dc:language>
    <meta:user-defined meta:name="OVERHEIDop.locatietype/OVERHEIDop.gebiedsmarkering">Vlak</meta:user-defined>
    <meta:user-defined meta:name="DC.title">Kennisgeving termijnverlenging Z2026-00000190, Roghairweg 22, 3911CG Rhen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774</meta:user-defined>
    <meta:user-defined meta:name="OVERHEIDop.GmbID/DC.identifier">gmb-2026-274774</meta:user-defined>
    <meta:user-defined meta:name="OVERHEIDop.versieInformatie"/>
  </office:meta>
</office:document-meta>
</file>