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eistraat 5 A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aanleggen van een gesloten bodemenergiesysteem   </text:p>
            <text:p text:style-name="common-al">Locatie: Heistraat 5 A, 5351 PN Berghem</text:p>
            <text:p text:style-name="common-al">DSO-kenmerk: 2026051301865</text:p>
            <text:p text:style-name="common-al">Zaaknummer: Z/505492</text:p>
            <text:p text:style-name="common-al">Datum ontvangen: 13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7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492</meta:user-defined>
    <dc:language>nl</dc:language>
    <meta:user-defined meta:name="OVERHEIDop.locatietype/OVERHEIDop.gebiedsmarkering">Punt</meta:user-defined>
    <meta:user-defined meta:name="DC.title">Gemeente Oss - Melding Besluit activiteiten leefomgeving (Bal) – Heistraat 5 A, 5351 PN Berg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73</meta:user-defined>
    <meta:user-defined meta:name="OVERHEIDop.GmbID/DC.identifier">gmb-2026-274773</meta:user-defined>
    <meta:user-defined meta:name="OVERHEIDop.versieInformatie"/>
  </office:meta>
</office:document-meta>
</file>