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UITGIFTE JACHTRECHT</text:p>
      <text:section text:name="zakelijke-mededeling_id1-3-2" text:style-name="zakelijke-mededeling">
        <text:section text:name="zakelijke-mededeling-tekst_id1-3-2-1" text:style-name="zakelijke-mededeling-tekst">
          <text:section text:name="tekst_id1-3-2-1-1" text:style-name="tekst">
            <text:p text:style-name="common-al">Uit het zogeheten 'Didam-arrest' van de Hoge Raad volgt dat overheidslichamen bij de uitgifte van onroerende zaken en daaraan gerelateerde rechten gelijke kansen moeten bieden aan (potentiële) gegadigden. Een openbare selectieprocedure mag alleen achterwege blijven als bij voorbaat vaststaat of redelijkerwijs mag worden aangenomen dat op grond van objectieve, toetsbare en redelijke criteria slechts één serieuze gegadigde in aanmerking komt. De gemeente is van mening dat deze uitzonderingssituatie hier van toepassing is. </text:p>
            <text:p text:style-name="common-al"/>
            <text:p text:style-name="common-al">
            <text:span text:style-name="nadrukvet">1. Omschrijving van het object en de beoogde overeenkomst</text:span>
          </text:p>
            <text:p text:style-name="common-al"/>
            <text:list text:style-name="id1-3-2-1-1-5">
              <text:list-item text:style-override="id1-3-2-1-1-5-1">
                <text:number>1.</text:number>
                <text:p text:style-name="al">Object: Het jachtrecht heeft betrekking op de gemeentelijke jachtvelden, </text:p>
              </text:list-item>
            </text:list>
            <text:p text:style-name="common-al">De jachtrechten in het sportparkgebied de Bergenhuizen met een oppervlakte van 51,7 ha (zie bijgevoegde tekening).</text:p>
            <text:list text:style-name="id1-3-2-1-1-7">
              <text:list-item text:style-override="id1-3-2-1-1-7-1">
                <text:number>1.</text:number>
                <text:p text:style-name="al">
                <text:span text:style-name="nadrukvet">Aard van de overeenkomst</text:span>: Het betreft het verlenen van een jachthuur-/gebruiksovereenkomst voor een periode van <text:span text:style-name="nadrukcur">6</text:span> jaar </text:p>
              </text:list-item>
              <text:list-item text:style-override="id1-3-2-1-1-7-2">
                <text:number>2.</text:number>
                <text:p text:style-name="al">
                <text:span text:style-name="nadrukvet">Beoogde contractspartij</text:span>: <text:span text:style-name="nadrukvet">Wildbeheereenheid Moergestel. </text:span></text:p>
              </text:list-item>
            </text:list>
            <text:p text:style-name="common-al">Deze partij is <text:span text:style-name="nadrukcur">de zittende jachthouder</text:span>.</text:p>
            <text:p text:style-name="common-al"/>
            <text:p text:style-name="common-al">
            <text:span text:style-name="nadrukvet">2. Objectieve, toetsbare en redelijke criteria (Motivering)</text:span>
          </text:p>
            <text:p text:style-name="common-al">De Gemeente <text:span text:style-name="nadrukcur">Vught</text:span> is van oordeel dat de beoogde contractspartij de enige serieuze gegadigde is die voor deze uitgifte in aanmerking komt vanwege de volgende redenen;</text:p>
            <text:p text:style-name="common-al"/>
            <text:list text:style-name="id1-3-2-1-1-13">
              <text:list-item text:style-override="id1-3-2-1-1-13-1">
                <text:number>1.</text:number>
                <text:p text:style-name="al">
                <text:span text:style-name="nadrukvet">Publiek belang en wettelijke taak</text:span>: De uitgifte geschiedt met het oog op een verantwoord faunabeheer, schadebestrijding en de veiligheid in het buitengebied Dit sluit nauw aan bij de doelstellingen uit het vigerende gemeentelijke groen- en natuurbeleid </text:p>
              </text:list-item>
              <text:list-item text:style-override="id1-3-2-1-1-13-2">
                <text:number>2.</text:number>
                <text:p text:style-name="al">
                <text:span text:style-name="nadrukvet">Gebiedskennis en continuïteit</text:span>: De beoogde partij beschikt over de noodzakelijke, specifieke en langdurige lokale gebiedskennis die vereist is om het faunabeheer op effectieve en veilige wijze uit te voeren.</text:p>
                <text:p text:style-name="al"/>
              </text:list-item>
            </text:list>
            <text:p text:style-name="common-al">
            <text:span text:style-name="nadrukvet">3. Vervaltermijn / Gelegenheid tot reactie (Rechtsbescherming)</text:span>
          </text:p>
            <text:p text:style-name="common-al"/>
            <text:p text:style-name="common-al">Indien u van mening bent dat u ook als een serieuze gegadigde voor de huur van dit jachtrecht in aanmerking komt op basis van de genoemde criteria, dan dient u dit binnen <text:span text:style-name="nadrukvet">20 kalenderdagen</text:span> na de datum van deze publicatie (uiterlijk op <text:span text:style-name="nadrukcur">(exacte datum invullen)</text:span>) schriftelijk en gemotiveerd kenbaar te maken.</text:p>
            <text:p text:style-name="common-al">U dient uw gemotiveerde reactie inclusief bewijsstukken per e-mail te sturen naar: <text:span text:style-name="nadrukcur">h.koers@Vught.nl t.a.v. mr. H.G.J. Koers, afdelingsmanger gebiedsontwikkeling en grondzaken onder vermelding van "Didam-reactie Jachtrecht “Berghuizen)"</text:span></text:p>
            <text:p text:style-name="common-al"/>
            <text:p text:style-name="common-al">Indien binnen de gestelde termijn van 20 kalenderdagen geen reactie is ontvangen die aanleiding geeft tot heroverweging, of indien er niet tijdig een kort geding aanhangig is gemaakt tegen dit voornemen, vervalt het recht om tegen deze uitgifte op te komen. De gemeente zal dan definitief overgaan tot het sluiten van de overeenkomst met de beoogde contractspartij.</text:p>
            <text:p text:style-name="common-al"> </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47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KENNISGEVING VOORNEMEN TOT UITGIFTE JACHTRECHT</meta:user-defined>
    <meta:user-defined meta:name="DCTERMS.W3CDTF/DCTERMS.available">2026-06-10</meta:user-defined>
    <meta:user-defined meta:name="DCTERMS.W3CDTF/OVERHEIDop.jaargang">2026</meta:user-defined>
    <meta:user-defined meta:name="OVERHEIDop.externeBijlage">KENNISGEVING VOORNEMEN TOT UITGIFTE JACHTRECHT|exb-2026-20364</meta:user-defined>
    <meta:user-defined meta:name="OVERHEIDop.publicationIssue">274764</meta:user-defined>
    <meta:user-defined meta:name="OVERHEIDop.GmbID/DC.identifier">gmb-2026-274764</meta:user-defined>
    <meta:user-defined meta:name="OVERHEIDop.versieInformatie"/>
  </office:meta>
</office:document-meta>
</file>