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George Gershwinstraat 196 Zaandijk , 10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Beentjes Grond- Weg- en Waterbouw B.V.</text:p>
            <text:p text:style-name="common-al">Zaaknummer: OD2026-0004003</text:p>
            <text:p text:style-name="common-al">DSO nummer: 2026011501383</text:p>
            <text:p text:style-name="common-al">Ontvangstdatum melding: 15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7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003</meta:user-defined>
    <meta:user-defined meta:name="DCTERMS.abstract">25.13 Gershwinstraat, Zaandijk toepassen 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George Gershwinstraat 196 Zaandijk , 10 meter richting zuidoost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76</meta:user-defined>
    <meta:user-defined meta:name="OVERHEIDop.GmbID/DC.identifier">gmb-2026-27476</meta:user-defined>
    <meta:user-defined meta:name="OVERHEIDop.versieInformatie"/>
  </office:meta>
</office:document-meta>
</file>