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reeswijkpad 1106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faunazuil</text:p>
            <text:p text:style-name="common-al">Besluit: verleend</text:p>
            <text:p text:style-name="common-al">Besluit verzonden op: 08-06-2026</text:p>
            <text:p text:style-name="common-al">Zaakadres: Vreeswijkpad 1106DV Amsterdam</text:p>
            <text:p text:style-name="common-al">Zaaknummer: Z2026-018437</text:p>
            <text:p text:style-name="common-al">DSO-nummer: 20260423010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843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7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37</meta:user-defined>
    <meta:user-defined meta:name="DCTERMS.abstract">plaatsen van een faunazui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reeswijkpad 1106DV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59</meta:user-defined>
    <meta:user-defined meta:name="OVERHEIDop.GmbID/DC.identifier">gmb-2026-274759</meta:user-defined>
    <meta:user-defined meta:name="OVERHEIDop.versieInformatie"/>
  </office:meta>
</office:document-meta>
</file>