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8 juni 2026 hebben wij de beslistermijn van de aanvraag omgevingsvergunning voor het plaatsen van een reclame bord aan de gevel van een kantoorpand op het adres Ressingplein 6 7491AA Delden verlengd. Deze aanvraag staat ingeschreven onder zaaknummer 000010852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475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5278</meta:user-defined>
    <meta:user-defined meta:name="DCTERMS.abstract">het plaatsen van een reclame bord aan de gevel van een kantoor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8 juni 2026 hebben wij de beslistermijn van de aanvraag omgevingsvergunning voor het plaatsen van een reclame bord aan de gevel van een kantoorpand op het adres Ressingplein 6 7491AA Delden verlengd. Deze aanvraag staat ingeschreven onder zaaknummer 00001085278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55</meta:user-defined>
    <meta:user-defined meta:name="OVERHEIDop.GmbID/DC.identifier">gmb-2026-274755</meta:user-defined>
    <meta:user-defined meta:name="OVERHEIDop.versieInformatie"/>
  </office:meta>
</office:document-meta>
</file>