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gsleepverordening gemeente Pijnacker-Nootdorp </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Samenleving, 19 mei 2026 ;</text:p>
            <text:p text:style-name="al"/>
            <text:p text:style-name="al">gelet op de Wegsleepverordening Pijnacker-Nootdorp 2025;</text:p>
            <text:p text:style-name="al"/>
            <text:p text:style-name="al">
            <text:span text:style-name="nadrukvet">besluit:</text:span>
          </text:p>
            <text:p text:style-name="al"/>
            <text:list text:style-name="id1-3-2-1-1-9">
              <text:list-item text:style-override="id1-3-2-1-1-9-1">
                <text:number>1.</text:number>
                <text:p text:style-name="al">De “Nadere regels Wegsleepverordening gemeente Pijnacker-Nootdorp” vast te stellen.</text:p>
              </text:list-item>
            </text:list>
            <text:p text:style-name="al">
            <text:span text:style-name="nadrukvet">Inleiding</text:span>
          </text:p>
            <text:p text:style-name="al">Vanuit het oogpunt van verkeersveiligheid, het waarborgen van de vrije doorstroming van het verkeer en het vrijhouden van bepaalde weggedeelten is de gemeente op basis van de Wegenverkeerswet bevoegd om voertuigen te laten wegslepen. In de Wegsleepverordening zijn hiervoor regels vastgelegd. Deze verordening bepaalt onder meer op welke (delen van) wegen voertuigen mogen worden weggesleept, waar de weggesleepte voertuigen worden opgeslagen en welke kosten voor rekening van de eigenaar komen. Met de “Nadere regels Wegsleepverordening gemeente Pijnacker-Nootdorp 2026” wordt een eenduidige werkwijze gegenereerd ten aanzien van het wegslepen van voertu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E REGELINGEN</text:p>
            <text:section text:name="artikel_id1-3-2-2-1-2" text:style-name="artikel">
              <text:p text:style-name="artikel_kop_titel"><text:span text:style-name="artikel_kop_label">Artikel</text:span> <text:span text:style-name="artikel_kop_nr">1.</text:span> Aantreffen verkeerd geparkeerd voertuig</text:p>
              <text:p text:style-name="al">Het overbrengen en in bewaring stellen van een op een aangewezen weggedeelte staand voertuig - simpeler gezegd het wegslepen van een voertuig - vindt plaats door middel van de uitoefening van de bestuursdwangbevoegdheid ex artikel 125 van de Gemeentewet. Aan de uitoefening van deze bevoegdheid – in de praktijk gaat het vaak om fout geparkeerde auto’s – stelt de Wegenverkeerswet 1994 eisen. Als er sprake is van een wegsleepwaardige situatie zoals gesteld in de Wegsleepverordening, wordt de wegsleep- en bewaarprocedure in gang gezet. In deze nadere regels wordt een verdere uitvoering gegeven aan de regels zoals neergelegd in de Wegsleepverordening gemeente Pijnacker-Nootdorp.</text:p>
            </text:section>
            <text:section text:name="artikel_id1-3-2-2-1-3" text:style-name="artikel">
              <text:p text:style-name="artikel_kop_titel"><text:span text:style-name="artikel_kop_label">Artikel</text:span> <text:span text:style-name="artikel_kop_nr">2.</text:span> Beoordeling</text:p>
              <text:p text:style-name="al">De eerste afweging die vervolgens moet worden gemaakt, is of de aangetroffen situatie wegsleepwaardig is. Voertuigen zijn wegsleepwaardig, als er een wettelijk voorschrift wordt overtreden én waarvan de verwijdering noodzakelijk is in verband met het belang van:</text:p>
              <text:p text:style-name="al"/>
              <text:list text:style-name="id1-3-2-2-1-3-4">
                <text:list-item text:style-override="id1-3-2-2-1-3-4-1">
                  <text:number>a.</text:number>
                  <text:p text:style-name="al">het belang van de veiligheid op de weg;</text:p>
                </text:list-item>
                <text:list-item text:style-override="id1-3-2-2-1-3-4-2">
                  <text:number>b.</text:number>
                  <text:p text:style-name="al">het belang van de vrijheid van het verkeer;</text:p>
                </text:list-item>
                <text:list-item text:style-override="id1-3-2-2-1-3-4-3">
                  <text:number>c.</text:number>
                  <text:p text:style-name="al">doelmatig gebruik van wegen en weggedeelten of;</text:p>
                </text:list-item>
                <text:list-item text:style-override="id1-3-2-2-1-3-4-4">
                  <text:number>d.</text:number>
                  <text:p text:style-name="al">wegen of weggedeelten die zijn aangewezen en waarop de gemeentelijke wegsleepverordening van toepassing is.</text:p>
                </text:list-item>
              </text:list>
            </text:section>
            <text:section text:name="artikel_id1-3-2-2-1-4" text:style-name="artikel">
              <text:p text:style-name="artikel_kop_titel"><text:span text:style-name="artikel_kop_label">Artikel</text:span> <text:span text:style-name="artikel_kop_nr">3.</text:span> Waarnemingstijd</text:p>
              <text:p text:style-name="al">Om een overtreding nadrukkelijk te kunnen vaststellen kan een waarnemingstijd nodig zijn.</text:p>
              <text:p text:style-name="al"/>
              <text:list text:style-name="id1-3-2-2-1-4-4">
                <text:list-item text:style-override="id1-3-2-2-1-4-4-1">
                  <text:number>•</text:number>
                  <text:p text:style-name="al">Verbod stil te staan: Voor het constateren van een gedraging in strijd met een verbod om stil te staan is geen waarnemingstijd nodig.</text:p>
                </text:list-item>
                <text:list-item text:style-override="id1-3-2-2-1-4-4-2">
                  <text:number>•</text:number>
                  <text:p text:style-name="al">Parkeerverboden: Voor constatering van een gedraging in strijd met een parkeerverbod wordt een waarnemingstijd van tien minuten gehanteerd.</text:p>
                </text:list-item>
                <text:list-item text:style-override="id1-3-2-2-1-4-4-3">
                  <text:number>•</text:number>
                  <text:p text:style-name="al">Parkeren op laad- en loshavens: Bij laad- en loshavens wordt een onafgebroken waarnemingstijd van tien minuten gehanteerd. Wanneer in deze periode geen laad- en losactiviteiten plaatsvinden, is er sprake van parkeren.</text:p>
                </text:list-item>
              </text:list>
            </text:section>
            <text:p text:style-name="hoofdstuk_bottom"/>
          </text:section>
          <text:section text:name="hoofdstuk_id1-3-2-2-2" text:style-name="hoofdstuk">
            <text:p text:style-name="hoofdstuk_kop"><text:span text:style-name="label">HOOFDSTUK</text:span> <text:span text:style-name="nr">2.</text:span> WEGSLEPEN VAN VOERTUIGEN</text:p>
            <text:section text:name="artikel_id1-3-2-2-2-2" text:style-name="artikel">
              <text:p text:style-name="artikel_kop_titel"><text:span text:style-name="artikel_kop_label">Artikel</text:span> <text:span text:style-name="artikel_kop_nr">4.</text:span> Uitvoering</text:p>
              <text:p text:style-name="al">De Uitvoerder heeft als richtlijn om binnen 45 minuten aanwezig te zijn, maakt foto’s, voert het voertuig te allen tijde af naar de afsluitbare bewaarlocatie van de Uitvoerder. Of verplaatst het voertuig in opdracht van de gemeente. </text:p>
              <text:p text:style-name="al"/>
              <text:p text:style-name="al">Een verplaatslocatie wordt in overleg met Uitvoerder bepaalt, waarbij het verplaatsen in de directe omgeving, binnen een straal van circa 100 meter zal plaatsvinden vanaf de plaats waar het voertuig is aangetroffen. De gemeente zal bij een verplaatslocatie de politie, Basisteam Pijnacker-Nootdorp, op de hoogte stellen van de verplaatsing en zal trachten om telefonisch contact op te nemen met de eigenaar/houder van het voertuig.</text:p>
              <text:p text:style-name="al"/>
              <text:p text:style-name="al">Als een eigenaar/houder van een voertuig zich meldt, voordat het bergingsvoertuig uitvoeringshandelingen heeft verricht, dan word het voertuig teruggegeven na PIN-betaling van de kosten voor een loze rit. Contante betaling in de openbare ruimte is niet mogelijk.</text:p>
              <text:p text:style-name="al"/>
              <text:p text:style-name="al">Als het bergingsvoertuig met uitvoeringshandelingen is gestart, namelijk het voertuig op de lepels- of op het bergingsvoertuig te hebben geplaatst, zal het voertuig naar de bewaarlocatie worden overgebracht, waarna volgens procedure ‘Uitgifte’ tot teruggave aan de eigenaar/houder kan worden overgegaan. Of de eigenaar/houder kan ter plaatse het volledige bedrag betalen per PIN.</text:p>
            </text:section>
            <text:section text:name="artikel_id1-3-2-2-2-3" text:style-name="artikel">
              <text:p text:style-name="artikel_kop_titel"><text:span text:style-name="artikel_kop_label">Artikel</text:span> <text:span text:style-name="artikel_kop_nr">5.</text:span> Bewaar locatie voertuigen</text:p>
              <text:p text:style-name="al">Alle voertuigen die zijn weggesleept worden overgebracht naar een afgesloten bewaarlocatie van Van Gils Automotive (hierna: Uitvoerder) aan de Spiegelstraat 8 te Nootdorp. De openingstijden zijn van 9:00 uur tot 17:00 uur, tussen 17:00 uur en 9:00 uur dient telefonisch contact te worden opgenomen, via telefoonnummer: 085-1301306.</text:p>
            </text:section>
            <text:section text:name="artikel_id1-3-2-2-2-4" text:style-name="artikel">
              <text:p text:style-name="artikel_kop_titel"><text:span text:style-name="artikel_kop_label">Artikel</text:span> <text:span text:style-name="artikel_kop_nr">6.</text:span> Teruggave van voertuigen</text:p>
              <text:p text:style-name="al">Teruggave van een voertuig zal door directe betaling per PIN of contant plaatsvinden, waarbij de eigenaar/houder het voertuig opent met passende autosleutel. Een voertuig wordt pas vrijgegeven als de sleep- en aanverwante kosten zijn voldaan of als de gemeente daar expliciet toestemming voor geeft. Deze toestemming volgt per email of WhatsApp-bericht.</text:p>
              <text:p text:style-name="al"/>
              <text:p text:style-name="al">Na betaling van de kosten krijgt eigenaar namens de gemeente een ‘Bewijs van betaling’ mee van de Uitvoerder. Op het ‘Bewijs van betaling’ staan de volgende gegevens:</text:p>
              <text:list text:style-name="id1-3-2-2-2-4-5">
                <text:list-item text:style-override="id1-3-2-2-2-4-5-1">
                  <text:number>-</text:number>
                  <text:p text:style-name="al">NAW-gegevens eigenaar;</text:p>
                </text:list-item>
                <text:list-item text:style-override="id1-3-2-2-2-4-5-2">
                  <text:number>-</text:number>
                  <text:p text:style-name="al">kenteken voertuig;</text:p>
                </text:list-item>
                <text:list-item text:style-override="id1-3-2-2-2-4-5-3">
                  <text:number>-</text:number>
                  <text:p text:style-name="al">merk voertuig;</text:p>
                </text:list-item>
                <text:list-item text:style-override="id1-3-2-2-2-4-5-4">
                  <text:number>-</text:number>
                  <text:p text:style-name="al">type voertuig;</text:p>
                </text:list-item>
                <text:list-item text:style-override="id1-3-2-2-2-4-5-5">
                  <text:number>-</text:number>
                  <text:p text:style-name="al">kleur voertuig;</text:p>
                </text:list-item>
                <text:list-item text:style-override="id1-3-2-2-2-4-5-6">
                  <text:number>-</text:number>
                  <text:p text:style-name="al">feitcode;</text:p>
                </text:list-item>
                <text:list-item text:style-override="id1-3-2-2-2-4-5-7">
                  <text:number>-</text:number>
                  <text:p text:style-name="al">bedragen;</text:p>
                </text:list-item>
                <text:list-item text:style-override="id1-3-2-2-2-4-5-8">
                  <text:number>-</text:number>
                  <text:p text:style-name="al">datum afgifte.</text:p>
                </text:list-item>
              </text:list>
            </text:section>
            <text:section text:name="artikel_id1-3-2-2-2-5" text:style-name="artikel">
              <text:p text:style-name="artikel_kop_titel"><text:span text:style-name="artikel_kop_label">Artikel</text:span> <text:span text:style-name="artikel_kop_nr">7.</text:span> Niet opgehaalde voertuigen</text:p>
              <text:p text:style-name="al">Niet opgehaalde voertuigen worden op aanwijzing van de gemeente door de Uitvoerder afgevoerd. De uitvoering hiervan geschiedt uitsluitend met inachtneming van de verplichte bewaartermijn en na taxatie door erkend taxateur.</text:p>
            </text:section>
            <text:section text:name="artikel_id1-3-2-2-2-6" text:style-name="artikel">
              <text:p text:style-name="artikel_kop_titel"><text:span text:style-name="artikel_kop_label">Artikel</text:span> <text:span text:style-name="artikel_kop_nr">8.</text:span> Kosten van overbrengen en bewaren van voertuigen</text:p>
              <text:p text:style-name="al">De overeengekomen tarieven staan vast voor het gehele kalenderjaar 2026. Hieronder een overzicht van alle mogelijke kost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leepactie voertuig</text:p>
                    </table:table-cell>
                    <table:table-cell table:style-name="cell_frame_all" table:number-rows-spanned="1" table:number-columns-spanned="1">
                      <text:p text:style-name="table_al">€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epactie &gt; 3.500 kg</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Bijvoorbeeld vrachtwagens/trailers/etc. Werkzaamheden na de eerste 2 uur worden gezien als meerwerk, gebaseerd op een uurtarief van €175,-</text:p>
                    </table:table-cell>
                  </table:table-row>
                  <table:table-row table:style-name="row">
                    <table:table-cell table:style-name="cell_frame_all" table:number-rows-spanned="1" table:number-columns-spanned="1">
                      <text:p text:style-name="table_al">Sleepactie scooter/motorfiets</text:p>
                    </table:table-cell>
                    <table:table-cell table:style-name="cell_frame_all" table:number-rows-spanned="1" table:number-columns-spanned="1">
                      <text:p text:style-name="table_al">€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ling per dag</text:p>
                    </table:table-cell>
                    <table:table-cell table:style-name="cell_frame_all" table:number-rows-spanned="1" table:number-columns-spanned="1">
                      <text:p text:style-name="table_al">€2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ling per dag &gt; 3.500 kg</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voertuig</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ze rit</text:p>
                    </table:table-cell>
                    <table:table-cell table:style-name="cell_frame_all" table:number-rows-spanned="1" table:number-columns-spanned="1">
                      <text:p text:style-name="table_al">€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ze rit &gt; 3.500 kg</text:p>
                    </table:table-cell>
                    <table:table-cell table:style-name="cell_frame_all" table:number-rows-spanned="1" table:number-columns-spanned="1">
                      <text:p text:style-name="table_al">€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aatsing</text:p>
                    </table:table-cell>
                    <table:table-cell table:style-name="cell_frame_all" table:number-rows-spanned="1" table:number-columns-spanned="1">
                      <text:p text:style-name="table_al">€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nietiging voertuig</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nietiging voertuig &gt; 3.500 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nacalculatie</text:p>
                    </table:table-cell>
                  </table:table-row>
                  <table:table-row table:style-name="row">
                    <table:table-cell table:style-name="cell_frame_all" table:number-rows-spanned="1" table:number-columns-spanned="1">
                      <text:p text:style-name="table_al">Vernietiging scooter/brommer</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nietiging grof vuil/bouwafval</text:p>
                    </table:table-cell>
                    <table:table-cell table:style-name="cell_frame_all" table:number-rows-spanned="1" table:number-columns-spanned="1">
                      <text:p text:style-name="table_al">€150,- per uur</text:p>
                    </table:table-cell>
                    <table:table-cell table:style-name="cell_frame_all" table:number-rows-spanned="1" table:number-columns-spanned="1">
                      <text:p text:style-name="table_al">Op regiebasis</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9.</text:span> Registratie en rapportage</text:p>
              <text:p text:style-name="al">De Uitvoerder registreert alle gegevens, zorgt voor dossiervorming en levert periodiek rapportages. De Uitvoerder factureert direct aan eigenaar/houder van een voertuig. Uitgevoerde werkzaamheden die niet door de eigenaar/houder worden betaald, komen voor rekening van de gemeente. Bijvoorbeeld een loze rit waarbij de eigenaar/houder niet meer aanwezig is, kosten als het voertuig niet word opgehaald, enz. Dergelijke kosten worden door de gemeente verhaald op de eigenaar/houder van het voertuig.</text:p>
            </text:section>
            <text:section text:name="artikel_id1-3-2-2-2-8" text:style-name="artikel">
              <text:p text:style-name="artikel_kop_titel"><text:span text:style-name="artikel_kop_label">Artikel</text:span> <text:span text:style-name="artikel_kop_nr">10.</text:span> Klachtenafhandeling</text:p>
              <text:p text:style-name="al">De gemeente behandelt procesklachten. De Uitvoerder behandelt uitvoeringstechnische klachten.</text:p>
            </text:section>
            <text:section text:name="artikel_id1-3-2-2-2-9" text:style-name="artikel">
              <text:p text:style-name="artikel_kop_titel"><text:span text:style-name="artikel_kop_label">Artikel</text:span> <text:span text:style-name="artikel_kop_nr">11.</text:span> Inwerkingtreding en citeertitel</text:p>
              <text:list text:style-name="id1-3-2-2-2-9-2">
                <text:list-item text:style-override="id1-3-2-2-2-9-2">
                  <text:number>1.</text:number>
                  <text:p text:style-name="al">Deze nadere regels treden één dag na de datum van bekendmaking in werking.</text:p>
                </text:list-item>
                <text:list-item text:style-override="id1-3-2-2-2-9-3">
                  <text:number>2.</text:number>
                  <text:p text:style-name="al">Deze regeling wordt aangehaald als ‘Nadere regels Wegsleepverordening gemeente Pijnacker-Nootdorp 2026’</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9 mei 2026 .</text:span></text:p>
            <text:p><text:span text:style-name="functie"/></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text:span></text:p>
            <text:p><text:span text:style-name="functie"/></text:p>
          </text:section>
          <text:section text:name="ondertekening_id1-3-2-3-4">
            <text:p><text:span text:style-name="functie"/></text:p>
            <text:p><text:span text:style-name="functie">Björn Lugh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7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sleepverordening Pijnacker-Nootdorp 2025]|[https://lokaleregelgeving.overheid.nl/CVDR745801</meta:user-defined>
    <meta:user-defined meta:name="OVERHEIDop.referentienummer">1650108/1510709</meta:user-defined>
    <meta:user-defined meta:name="DCTERMS.alternative">Nadere regels Wegsleepverordening gemeente Pijnacker-Nootdorp 2026</meta:user-defined>
    <dc:language>nl</dc:language>
    <meta:user-defined meta:name="OVERHEIDop.locatietype/OVERHEIDop.gebiedsmarkering">Gemeente</meta:user-defined>
    <meta:user-defined meta:name="DC.title">Nadere regels Wegsleepverordening gemeente Pijnacker-Nootdorp</meta:user-defined>
    <meta:user-defined meta:name="DCTERMS.W3CDTF/DCTERMS.available">2026-06-11</meta:user-defined>
    <meta:user-defined meta:name="DCTERMS.W3CDTF/OVERHEIDop.jaargang">2026</meta:user-defined>
    <meta:user-defined meta:name="OVERHEIDop.publicationIssue">274753</meta:user-defined>
    <meta:user-defined meta:name="OVERHEIDop.betreftRegeling">CVDR762709_1</meta:user-defined>
    <meta:user-defined meta:name="xs:date/OVERHEIDop.startdatum">2026-06-12</meta:user-defined>
    <meta:user-defined meta:name="OVERHEIDop.GmbID/DC.identifier">gmb-2026-274753</meta:user-defined>
    <meta:user-defined meta:name="OVERHEIDop.versieInformatie"/>
  </office:meta>
</office:document-meta>
</file>