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verkeersmaatregelen Dutch Grand Prix 2026</text:p>
      <text:section text:name="regeling_id1-3-2" text:style-name="regeling">
        <text:section text:name="aanhef_id1-3-2-1" text:style-name="aanhef"/>
        <text:section text:name="regeling-tekst_id1-3-2-2" text:style-name="regeling-tekst">
          <text:section text:name="tekst_id1-3-2-2-1" text:style-name="tekst">
            <text:p text:style-name="common-al">Zaaknummer: 1380877</text:p>
            <text:p text:style-name="common-al">Burgemeester en wethouders van Bloemendaal;</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de bepalingen van artikelen 3:2 en 3:4 van de Algemene wet Bestuursrecht (hierna te noemen: AWB) en het mandaatbesluit van de Gemeente Bloemendaal;</text:p>
            <text:p text:style-name="common-al">Overwegende:</text:p>
            <text:p text:style-name="common-al">
            <text:span text:style-name="nadrukondlijn">Aanleiding</text:span>
          </text:p>
            <text:p text:style-name="common-al">dat het raceweekend van de Dutch Grand Prix 2026 (hierna: DGP) op het circuitpark te Zandvoort plaatsvindt van vrijdag 21 augustus 2026 tot en met zondag 23 augustus 2026;</text:p>
            <text:p text:style-name="common-al">dat in het kader van het waarborgen van (verkeers)veiligheid, bereikbaarheid en leefbaarheid ten tijde van het evenement diverse verkeersmaatregelen worden getroffen in de omgeving van het circuit;</text:p>
            <text:p text:style-name="common-al">dat deze verkeersmaatregelen worden getroffen als onderdeel van het Mobiliteitsplan DGP 2026;</text:p>
            <text:p text:style-name="common-al">dat het Mobiliteitsplan DGP 2026 is opgesteld door een co-creatie met de diverse betrokken stakeholders, zowel publieke als private stakeholders;</text:p>
            <text:p text:style-name="common-al">dat het Mobiliteitsplan DGP 2026 onderdeel uitmaakt van de totale planvorming voor de DGP 2026 en het bevoegd gezag op basis van deze planvorming een aanvraag voor een vergunning heeft ontvangen voor het organiseren van dit evenement;</text:p>
            <text:p text:style-name="common-al">dat de verkeersmaatregelen volgend het uit Mobiliteitsplan DGP 2026 gemeentegrensoverschrijdend zijn en dan ook worden uitgevoerd op wegen van diverse wegbeheerders;</text:p>
            <text:p text:style-name="common-al">dat voorliggend verkeersbesluit de besluitplichtige verkeersmaatregelen omschrijft die worden getroffen op wegen gelegen in de gemeente Bloemendaal;</text:p>
            <text:p text:style-name="common-al">dat voor verkeersmaatregelen die getroffen worden op wegen gelegen in andere beheersgebieden separate verkeersbesluiten worden vastgesteld;</text:p>
            <text:p text:style-name="common-al">dat indien van toepassing op grond van artikel 87 van het RVV 1990 onder vastgestelde voorwaarden diverse ontheffingen worden verleend op de in te stellen geslotenverklaringen;</text:p>
            <text:p text:style-name="common-al">dat naast de in voorliggend besluit beschreven verkeersmaatregelen tevens diverse borden voor omleidingsroutes en informatiepanelen langs de openbare wegen worden geplaatst ter geleiding van deelnemers aan het verkeer;</text:p>
            <text:p text:style-name="common-al">dat de verkeersborden die een geslotenverklaring of parkeerverbod aanduiden minimaal een week voorafgaand de inwerkingtreding worden aangekondigd;</text:p>
            <text:p text:style-name="common-al">
            <text:span text:style-name="nadrukondlijn">Juridisch kader</text:span>
          </text:p>
            <text:p text:style-name="common-al">dat de wegen genoemd in voorliggend besluit wegen zijn als bedoeld in artikel 18, lid 1 onder d van de WVW 1994;</text:p>
            <text:p text:style-name="common-al">dat gelet op dit artikel het college van burgemeester en wethouders van Bloemendaal bevoegd is verkeersbesluiten te nemen voor de genoemde wegen;</text:p>
            <text:p text:style-name="common-al">dat de bevoegdheid voor het nemen van verkeersbesluiten door het college van burgemeester en wethouders van Bloemendaal is gemandateerd;</text:p>
            <text:p text:style-name="common-al">dat gelet op artikel 15, lid 1 van de WVW 1994 en artikel 12 van het BABW voor het plaatsen en verwijderen van de in voorliggend besluit genoemde verkeerstekens een verkeersbesluit is vereist;</text:p>
            <text:p text:style-name="common-al">dat gelet op artikel 15, lid 2 van de WVW 1994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dat gelet op artikel 2, lid 1a, b en c en lid 2a en b, van de WVW 1994 de in voorliggend verkeersbesluit genoemde verkeersmaatregelen strekken tot:</text:p>
            <text:p text:style-name="common-al"/>
            <text:p text:style-name="common-al">* het verzekeren van de veiligheid op de weg;</text:p>
            <text:p text:style-name="common-al">* het beschermen van de weggebruikers en passagiers;</text:p>
            <text:p text:style-name="common-al">* het in stand houden van de weg en het waarborgen van de bruikbaarheid daarvan;</text:p>
            <text:p text:style-name="common-al">* het voorkomen of beperken van door het verkeer veroorzaakte overlast, hinder of schade alsmede de gevolgen voor het milieu, bedoeld in de Wet milieubeheer;</text:p>
            <text:p text:style-name="common-al">* het voorkomen of beperken van de door het verkeer veroorzaakte aantasting van het karakter of van de functie van objecten of gebieden;</text:p>
            <text:p text:style-name="common-al">dat gelet op artikel 2, lid 1d, van de WVW 1994 het zoveel mogelijk waarborgen van de vrijheid van het verkeer in het geding is bij het treffen van de in dit verkeersbesluit genoemde verkeersmaatregelen;</text:p>
            <text:p text:style-name="common-al">
            <text:span text:style-name="nadrukondlijn">Belangenafweging</text:span>
          </text:p>
            <text:p text:style-name="common-al">dat het in het geding zijn van het belang van het zoveel mogelijk waarborgen van de vrijheid van het verkeer gedurende dit evenement ondergeschikt wordt geacht ten opzichte van de belangen die met dit verkeersbesluit worden gediend, omdat zonder het treffen van de in dit verkeersbesluit genoemde verkeersmaatregelen de (verkeers)veiligheid, bereikbaarheid en leefbaarheid ten tijde van het evenement niet kan worden gegarandeerd;</text:p>
            <text:p text:style-name="common-al">dat om de bereikbaarheid tijdens het evenement voor specifieke groepen belanghebbenden te waarborgen onder vastgestelde voorwaarden ontheffingen worden verleend;</text:p>
            <text:p text:style-name="common-al">
            <text:span text:style-name="nadrukondlijn">Overleg</text:span>
          </text:p>
            <text:p text:style-name="common-al">dat gelet op de artikelen 23 en 25 van het BABW als gevolg van de maatregelen genoemd in voorliggend besluit overleg is gevoerd met de relevante eigenaren van wegen, de bevoegde gezagen van wegen en de spoorwegbeheerder;</text:p>
            <text:p text:style-name="common-al">dat het overleg mede heeft geleid tot instemming van de verkeersmaatregelen die leiden tot de afsluiting van de parkeerterreinen;</text:p>
            <text:p text:style-name="common-al">dat gelet op artikel 24 van het BABW overleg is gevoerd met de gemandateerde van de politie;</text:p>
            <text:p text:style-name="common-al">dat de politie heeft ingestemd met de hierna genoemde verkeersmaatregelen.</text:p>
            <text:p text:style-name="common-al">
            <text:span text:style-name="nadrukondlijn">
              <text:span text:style-name="nadrukvet">Het besluit</text:span>
            </text:span>
          </text:p>
            <text:p text:style-name="common-al">Het college van burgemeester en wethouders van Bloemendaal besluit:</text:p>
            <text:p text:style-name="common-al">- door middel van het plaatsen van de verkeersborden A1 (30) van bijlage 1 van het RVV 1990 een snelheidsregime van 30 kilometer per uur in te stellen op de volgende locaties:</text:p>
            <text:p text:style-name="common-al">* N200 (Julianalaan), tussen de aansluiting met de Jan Willem Frisolaan en een punt circa 100 meter ten oosten daarvan;</text:p>
            <text:p text:style-name="common-al">* Oosterduinweg, tussen de aansluiting met de Rijnegomlaan en de N201 (Zandvoorterweg);</text:p>
            <text:p text:style-name="common-al">* Bilderdijklaan, tussen de aansluiting met de Schulpweg en een punt circa 50 meter ten noorden en ten zuiden daarvan;</text:p>
            <text:p text:style-name="common-al">* N201 (Zandvoorterweg), tussen de aansluitingen met de Gezina van der Molenlaan en de Oosterduinweg;</text:p>
            <text:p text:style-name="common-al">- door middel van het plaatsen van de verkeersborden C1 van bijlage 1 van het RVV 1990 met onderborden, al dan niet voorzien van hekwerken, een geslotenverklaring in beide richtingen voor voertuigen, ruiters en geleiders van rij- of trekdieren of vee in te stellen uitgezonderd ontheffinghouders en fietsers en bromfietsers op de volgende locaties:</text:p>
            <text:p text:style-name="common-al">* Bloemendaalseweg, tussen de aansluitingen met de Rijperweg en de N200 (Militairenweg);</text:p>
            <text:p text:style-name="common-al">* Dompvloedslaan, tussen de aansluitingen met de Pernambucolaan en de Bloemendaalseweg;</text:p>
            <text:p text:style-name="common-al">* Waldeck Pyrmontlaan, direct ten zuiden van de aansluiting met de Prins Hendriklaan;</text:p>
            <text:p text:style-name="common-al">* Julianalaan, tussen de aansluitingen met de Jan Willem Frisolaan en de Bloemendaalseweg;</text:p>
            <text:p text:style-name="common-al">* N201 (Zandvoorterweg), tussen de aansluitingen met de Oosterduinweg en de Zwarteweg;</text:p>
            <text:p text:style-name="common-al">* Oosterduinweg, direct ten noorden van de aansluiting met de N201 (Zandvoorterweg);</text:p>
            <text:p text:style-name="common-al">- door middel van het plaatsen van de verkeersborden C1 van bijlage 1 van het RVV 1990 met onderborden, al dan niet voorzien van hekwerken, een geslotenverklaring in beide richtingen voor voertuigen, ruiters en geleiders van rij- of trekdieren of vee in te stellen uitgezonderd ontheffinghouders en lijnbussen op de volgende locatie:</text:p>
            <text:p text:style-name="common-al">* N200 (Militairenweg), tussen de aansluitingen met de Boemendaalseweg en de Ter Hoffsteedeweg;</text:p>
            <text:p text:style-name="common-al">* door middel van het plaatsen van het verkeersbord C1 van bijlage 1 van het RVV 1990, al dan niet voorzien van hekwerken, een geslotenverklaring in beide richtingen voor voertuigen, ruiters en geleiders van rij- of trekdieren of vee in te stellen op de volgende locatie:</text:p>
            <text:p text:style-name="common-al">* Hoge Duin en Daalseweg, direct ten zuiden van de aansluiting met de Midden Duin en Daalseweg;</text:p>
            <text:p text:style-name="common-al">- door middel van het plaatsen van het verkeersbord C14 van bijlage 1 van het RVV 1990, al dan niet voorzien van hekwerken, een geslotenverklaring voor fietsen en voor gehandicaptenvoertuigen zonder motor in te stellen op de volgende locatie:</text:p>
            <text:p text:style-name="common-al">* N201 (Zandvoorterweg), noordelijk fietspad tussen de afbuiging naar de Voormalige Trambaan en de rotonde Oosterduinweg;</text:p>
            <text:p text:style-name="common-al">- door middel van het plaatsen van de verkeersborden C2 van bijlage 1 van het RVV 1990 met onderborden, al dan niet voorzien van hekwerken, een eenrichtingsweg, in westelijke richting gesloten voor voertuigen, ruiters en geleiders van rij- of trekdieren of vee in te stellen uitgezonderd vrachtauto’s, autobussen en ontheffinghouders op de Kleverlaan, tussen de aansluitingen met de Iepenlaan en de Prof. Van Vlotenweg;</text:p>
            <text:p text:style-name="common-al">- door middel van het plaatsen van de verkeersborden C2 van bijlage 1 van het RVV 1990 met onderborden, al dan niet voorzien van hekwerken, een eenrichtingsweg, in westelijke richting gesloten voor voertuigen, ruiters en geleiders van rij- of trekdieren of vee in te stellen uitgezonderd ontheffinghouders op de Busken Huëtlaan, tussen de aansluitingen met de Prof. Van Vlotenweg en de Bloemendaalseweg;</text:p>
            <text:p text:style-name="common-al">- door middel van het plaatsen van de verkeersborden D5 van bijlage 1 van het RVV 1990 een gebod tot het volgen van de rijrichting die op het bord is aangegeven in te stellen op de volgende locaties:</text:p>
            <text:p text:style-name="common-al">* Prof. Van Vlotenweg (links), ter hoogte van de aansluiting met de Busken Huëtlaan;</text:p>
            <text:p text:style-name="common-al">* Bloemendaalseweg (rechts), ter hoogte van de aansluiting met de Busken Huëtlaan;</text:p>
            <text:p text:style-name="common-al">- door middel van het verwijderen van de verkeersborden C12 van bijlage 1 van het RVV 1990 de geslotenverklaring voor alle motorvoertuigen op te heffen op de Lonbar Petrilaan, ten zuiden van de aansluiting met de Kweekduinweg;</text:p>
            <text:p text:style-name="common-al">- door middel van het plaatsen van de verkeersborden D5 van bijlage 1 van het RVV 1990 met onderborden een gebod tot het volgen van de rijrichting die op het bord is aangegeven in te stellen uitgezonderd fietsers en bromfietsers op de volgende locaties:</text:p>
            <text:p text:style-name="common-al">* Duinlustweg (rechts), ter hoogte van de aansluiting met de Brouwerskolkweg;</text:p>
            <text:p text:style-name="common-al">* Elswoutlaan (rechts), ter hoogte van de aansluiting met de Duinlustweg;</text:p>
            <text:p text:style-name="common-al">- door middel van het plaatsen van de verkeersborden D5 van bijlage 1 van het RVV 1990 een gebod tot het volgen van de rijrichting die op het bord is aangegeven in te stellen op de volgende locatie:</text:p>
            <text:p text:style-name="common-al">* Ernst Casimirlaan (rechts), ter hoogte van de aansluiting met de N200 (Julianalaan);</text:p>
            <text:p text:style-name="common-al">* door middel van het plaatsen van de verkeersborden C2 en C3 van bijlage 1 van het RVV 1990 met onderborden een eenrichtingsweg uitgezonderd fietsers en bromfietsers in zuidelijke richting in te stellen op de N206 (Boekenroodeweg), tussen de aansluitingen met de Zonnebloemlaan en de N201 (Zandvoorterweg);</text:p>
            <text:p text:style-name="common-al">- door middel van het plaatsen van het verkeersbord C1 van bijlage 1 van het RVV 1990 met onderbord een geslotenverklaring in beide richtingen voor voertuigen, ruiters en geleiders van rij- of trekdieren of vee uitgezonderd ontheffinghouders in te stellen op de volgende locatie:</text:p>
            <text:p text:style-name="common-al">* Koeduinweg, direct ten zuiden van de aansluiting met de N201 (Zandvoorterweg);</text:p>
            <text:p text:style-name="common-al">* door middel van het plaatsen van de verkeersborden C1 van bijlage 1 van RVV 1990, al dan niet voorzien van hekwerken, een geslotenverklaring in beide richtingen voor voertuigen, ruiters en geleiders van rij- of trekdieren of vee uitgezonderd fietsers en bromfietsers in te stellen op de Marius Bauerlaan, direct ten westen van de aansluiting met de Oosterduinweg;</text:p>
            <text:p text:style-name="common-al">- door middel van het plaatsen van de verkeersborden F10 van bijlage 1 van het RVV 1990 met onderborden, al dan niet voorzien van hekwerken, een stopteken in te stellen op de volgende locaties:</text:p>
            <text:p text:style-name="common-al">* Kleverlaan, ten westen van de aansluiting met de Iepenlaan;</text:p>
            <text:p text:style-name="common-al">* N200 (Julianalaan), ten westen van de aansluiting met de Jan Willem Frisolaan;</text:p>
            <text:p text:style-name="common-al">* N201 (Zandvoorterweg), ten westen van de aansluiting met de Oosterduinweg;</text:p>
            <text:p text:style-name="common-al">- door middel van het plaatsen van de verkeersborden E1 van bijlage 1 van het RVV 1990 met onderborden een parkeerverbod uitgezonderd aanwonenden in te stellen aan beide zijden van de rijbaan op de N206 (Vogelenzangseweg), parallelweg tussen de huisnummers 16 en 48;</text:p>
            <text:p text:style-name="common-al">- de hiervoor benoemde verkeersmaatregelen van kracht te verklaren van vrijdag 21 augustus 2026 tot en met zondag 23 augustus 2026, of zoveel korter indien mogelijk of zoveel langer indien noodzakelijk;</text:p>
            <text:p text:style-name="common-al">- door middel van het plaatsen van de verkeersborden G12a van bijlage 1 van het RVV 1990 met onderborden een verplicht fiets/bromfietspad in te stellen op de N200 (Militairenweg), op het zuidelijke pad gelegen tussen de Spoorlaan en de Brouwerskolkweg;</text:p>
            <text:p text:style-name="common-al">- door middel van het plaatsen van de verkeersborden G11 van bijlage 1 van het RVV 1990 een verplicht fietspad (in westelijke richting) in te stellen op de N200 (Militairenweg), op het noordelijke pad gelegen tussen de Spoorlaan en de Brouwerskolkweg;</text:p>
            <text:p text:style-name="common-al">- door middel van het plaatsen van het verkeersbord C2 van bijlage 1 van het RVV 1990 een eenrichtingsweg, in oostelijke richting gesloten voor voertuigen, ruiters en geleiders van rij- of trekdieren of vee in te stellen op de N201 (Zandvoorterweg), op het noordelijk fietspad gelegen ten oosten van de aansluiting met de Gezina van der Molenlaan;</text:p>
            <text:p text:style-name="common-al">- door middel van het plaatsen van het verkeersbord C15 van bijlage 1 van het RVV 1990, al dan niet voorzien van hekwerken, een geslotenverklaring voor fietsen, bromfietsen en voor gehandicaptenvoertuigen zonder motor in te stellen op de Zeeweg, ter hoogte van huisnummer 82a;</text:p>
            <text:p text:style-name="common-al">- de hiervoor benoemde verkeersmaatregel van kracht te verklaren van vrijdag 21 augustus 2026 tot en met zondag 23 augustus 2026, tijdens het scenario instroom, dagelijks tussen 6.00 en 15.00 uur, of zoveel korter indien mogelijk of zoveel langer indien mogelijk;</text:p>
            <text:p text:style-name="common-al">- door middel van het plaatsen van het verkeersbord C15 van bijlage 1 van het RVV 1990, al dan niet voorzien van hekwerken, een geslotenverklaring voor fietsen, bromfietsen en voor gehandicaptenvoertuigen zonder motor in te stellen op de Zeeweg, ter hoogte van huisnummer 82a;</text:p>
            <text:p text:style-name="common-al">- de hiervoor benoemde verkeersmaatregel van kracht te verklaren van vrijdag 21 augustus 2026 tot en met zondag 23 augustus 2026, tijdens het scenario uitstroom, dagelijks tussen 16.00 en 22.00 uur, of zoveel korter indien mogelijk of zoveel langer indien mogelijk;</text:p>
            <text:p text:style-name="common-al">- door middel van het plaatsen van de verkeersborden E4 van bijlage 1 van het RVV 1990 met onderborden met de tekst ‘parkeren verboden op 20-08-2026 21.00 uur t/m 24-08-2026 5.00 uur’, indien van toepassing in combinatie met het verwijderen van de verkeersborden E4, E6 en E8 (al dan niet voorzien van andersluidende onderborden) van bijlage 1 van het RVV 1990, een parkeerverbod in te stellen op de volgende locatie:</text:p>
            <text:p text:style-name="common-al">* parkeerterrein gelegen ter hoogte van het kruispunt N200 (Zeeweg) met de Parnassiaweg;</text:p>
            <text:p text:style-name="common-al">- de hiervoor benoemde verkeersmaatregelen van kracht te verklaren van donderdag 20 augustus 2026 21.00 uur tot en met maandag 24 augustus 2026 5.00 uur, of zoveel korter indien mogelijk of zoveel langer indien noodzakelijk;</text:p>
            <text:p text:style-name="common-al">- door middel van het plaatsen van de verkeersborden E4 van bijlage 1 van het RVV 1990 met onderborden met de tekst ‘parkeren verboden op 20-08-2026 21.00 uur t/m 23-08-2026 22.00 uur’, indien van toepassing in combinatie met het verwijderen van de verkeersborden E4, E6 en E8 (al dan niet voorzien van andersluidende onderborden) van bijlage 1 van het RVV 1990, een parkeerverbod in te stellen op de volgende locatie:</text:p>
            <text:p text:style-name="common-al">* parkeerterrein ‘Bloemendaal P1’, gelegen parallel aan de N200 (Zeeweg);</text:p>
            <text:p text:style-name="common-al">- de hiervoor benoemde verkeersmaatregelen van kracht te verklaren van donderdag 20 augustus 2026 21.00 uur tot en met zondag 23 augustus 2026 22.00 uur, of zoveel korter indien mogelijk of zoveel langer indien noodzakelijk;</text:p>
            <text:p text:style-name="common-al">- door middel van het plaatsen van de verkeersborden C1 van bijlage 1 van het RVV 1990 met onderborden, al dan niet voorzien van hekwerken, een geslotenverklaring in beide richtingen voor voertuigen, ruiters en geleiders van rij- of trekdieren of vee uitgezonderd aanwonenden in te stellen op de volgende locaties:</text:p>
            <text:p text:style-name="common-al">* Zwarteweg, tussen de aansluiting met de N201 (Zandvoorterweg) en direct ten noorden van de Voormalige Trambaan;</text:p>
            <text:p text:style-name="common-al">* Meester H. Enschedeweg, tussen de aansluiting met de N201 (Zandvoorterweg) en direct ten noorden van de Voormalige Trambaan;</text:p>
            <text:p text:style-name="common-al">* Sparrenlaan, tussen de aansluiting met de N201 (Zandvoorterweg) en direct ten noorden van de Voormalige Trambaan;</text:p>
            <text:p text:style-name="common-al">* Oscar Mendliklaan, tussen de aansluitingen met de N201 (Zandvoorterweg) en de Marius Bauerlaan;</text:p>
            <text:p text:style-name="common-al">* Gezina van der Molenlaan, direct ten noorden van beide aansluitingen met de N201 (Zandvoorterweg);</text:p>
            <text:p text:style-name="common-al">- door middel van het plaatsen van de verkeersborden C1 van bijlage 1 van het RVV 1990, al dan niet voorzien van hekwerken, een geslotenverklaring in beide richtingen voor voertuigen, ruiters en geleiders van rij- of trekdieren of vee in te stellen op de van Lennepweg, direct ten westen van de aansluiting met de N206 (Boekenroodeweg);</text:p>
            <text:p text:style-name="common-al">- door middel van het plaatsen van de verkeersborden C1 van bijlage 1 van het RVV 1990 met onderborden, al dan niet voorzien van hekwerken, een geslotenverklaring in beide richtingen voor voertuigen, ruiters en geleiders van rij- of trekdieren of vee in te stellen uitgezonderd ontheffinghouders, fietsers en bromfietsers op de Nachtegalenlaan, direct ten noorden van de aansluiting met de N206 (Boekenroodeweg);</text:p>
            <text:p text:style-name="common-al">- de hiervoor benoemde verkeersmaatregelen van kracht te verklaren van donderdag 20 augustus 2026 20.00 uur tot en met maandag 24 augustus 2026 5.00 uur, of zoveel korter indien mogelijk of zoveel langer indien noodzakelijk;</text:p>
            <text:p text:style-name="common-al">- door middel van het plaatsen van de verkeersborden E4 van bijlage 1 van het RVV 1990 met onderborden met de tekst ‘parkeren verboden op 21-08-2026 1.00 uur t/m 24-08-2026 5.00 uur’, indien van toepassing in combinatie met het verwijderen van de verkeersborden E4, E6 en E8 (al dan niet voorzien van andersluidende onderborden) van bijlage 1 van het RVV 1990, een parkeerverbod in te stellen op de volgende locatie:</text:p>
            <text:p text:style-name="common-al">* noordelijke parkeerstrook van de Kleverlaan ter hoogte van huisnummer 117;</text:p>
            <text:p text:style-name="common-al">- de hiervoor benoemde verkeersmaatregelen van kracht te verklaren van vrijdag 21 augustus 2026 1.00 uur tot en met maandag 24 augustus 2026 5.00 uur, of zoveel korter indien mogelijk of zoveel langer indien noodzakelijk;</text:p>
            <text:p text:style-name="common-al">- door middel van het plaatsen van de verkeersborden C14 en C16 van bijlage 1 van het RVV 1990, al dan niet voorzien van hekwerken, een geslotenverklaring voor fietsen en voor gehandicaptenvoertuigen zonder motor en een geslotenverklaring voor voetgangers in te stellen op de volgende locaties:</text:p>
            <text:p text:style-name="common-al">* naamloze pad, direct ten westen van de aansluiting met de Tetterodeweg;</text:p>
            <text:p text:style-name="common-al">* Zanderijvaart, ten zuiden van de aansluiting met het hiervoor benoemde naamloze pad;</text:p>
            <text:p text:style-name="common-al">* Zanderijvaart, ten noorden van de aansluiting met de Duinlustweg;</text:p>
            <text:p text:style-name="common-al">- door middel van het plaatsen van het verkeersbord C15 van bijlage 1 van het RVV 1990, al dan niet voorzien van hekwerken, een geslotenverklaring voor fietsen, bromfietsen en gehandicaptenvoertuigen in te stellen op de volgende locaties:</text:p>
            <text:p text:style-name="common-al">* Koningshof, ten zuiden van de aansluiting met de Duinlustweg;</text:p>
            <text:p text:style-name="common-al">* Tetterodeweg, het pad gelegen tussen de Tetterodeweg en de Zanderijvaart;</text:p>
            <text:p text:style-name="common-al">- de hiervoor benoemde verkeersmaatregelen van kracht te verklaren van maandag 10 augustus 2026 tot en met woensdag 26 augustus 2026, of zoveel korter indien mogelijk of zoveel langer indien noodzakelijk.</text:p>
            <text:p text:style-name="common-al"/>
            <text:p text:style-name="common-al">Overveen, 8 juni 2026.</text:p>
            <text:p text:style-name="common-al">Burgemeester en wethouders van Bloemendaal,</text:p>
            <text:p text:style-name="common-al">namens dezen,</text:p>
            <text:p text:style-name="common-al">J. Van Hooft</text:p>
            <text:p text:style-name="common-al">Domeinmanager Beheer</text:p>
            <text:p text:style-name="common-al">BEKENDGEMAAKT D.D. 15 juni 2026</text:p>
            <text:p text:style-name="common-al">Heeft u vragen over het besluit? Neem dan contact op met de gemeente Bloemendaal.</text:p>
            <text:p text:style-name="common-al">Bezwaarclausule</text:p>
            <text:p text:style-name="common-al">
            <text:span text:style-name="nadrukvet">Bent u het niet eens met dit besluit?</text:span>
          </text:p>
            <text:p text:style-name="common-al">Dan kunt u bezwaar maken. Zorgt u ervoor dat u het bezwaarschrift indient binnen zes weken na publicatie van di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p text:style-name="common-al"/>
            <text:list text:style-name="id1-3-2-2-1-127">
              <text:list-item text:style-override="id1-3-2-2-1-127-1">
                <text:number>1.</text:number>
                <text:p text:style-name="al">uw naam en adres;</text:p>
              </text:list-item>
              <text:list-item text:style-override="id1-3-2-2-1-127-2">
                <text:number>2.</text:number>
                <text:p text:style-name="al">de datum waarop u uw bezwaar schrijft;</text:p>
              </text:list-item>
              <text:list-item text:style-override="id1-3-2-2-1-127-3">
                <text:number>3.</text:number>
                <text:p text:style-name="al">een omschrijving van het besluit inclusief het onderdeel waartegen u bezwaar maakt (stuur ook een kopie mee van deze brief);</text:p>
              </text:list-item>
              <text:list-item text:style-override="id1-3-2-2-1-127-4">
                <text:number>4.</text:number>
                <text:p text:style-name="al">de reden en onderbouwing waarom u het niet eens bent met ons besluit;</text:p>
              </text:list-item>
              <text:list-item text:style-override="id1-3-2-2-1-127-5">
                <text:number>5.</text:number>
                <text:p text:style-name="al">uw handtekening.</text:p>
              </text:list-item>
            </text:list>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span text:style-name="nadrukvet">U kunt uw bezwaarschrift op twee manieren indienen</text:span>
          </text:p>
            <text:p text:style-name="common-al">1. Per post: College van burgemeester en wethouders</text:p>
            <text:p text:style-name="common-al">Postbus 201</text:p>
            <text:p text:style-name="common-al">2050 AE Overveen</text:p>
            <text:p text:style-name="common-al">2. Digitaal: via het webformulier op de gemeentelijke website:</text:p>
            <text:p text:style-name="common-al">www.bloemendaal.nl/bezwaar</text:p>
            <text:p text:style-name="common-al">
            <text:span text:style-name="nadrukvet">Ons besluit blijft gelden totdat wij op uw bezwaar hebben beslist</text:span>
          </text:p>
            <text:p text:style-name="common-al">In spoedeisende gevallen kunt u ook een voorlopige voorziening vragen bij de voorzieningenrechter van de rechtbank Noord-Holland nadat u een bezwaarschrift bij ons heeft ingediend. U betaalt griffiekosten aan de rechtbank als u vraagt om een voorlopige voorziening. </text:p>
            <text:p text:style-name="common-al">U kunt schriftelijk of digitaal om een voorlopige voorziening vragen:</text:p>
            <text:p text:style-name="common-al">1. Per post: Rechtbank Noord-Holland</text:p>
            <text:p text:style-name="common-al">Bestuursrecht Algemeen</text:p>
            <text:p text:style-name="common-al">Postbus 1621</text:p>
            <text:p text:style-name="common-al">2003 BR Haarlem</text:p>
            <text:p text:style-name="common-al">2. Digitaal: http://loket.rechtspraak.nl/bestuursrecht</text:p>
            <text:p text:style-name="common-al">U heeft dan een digitale handtekening (DigiD) nodig. De voorwaarden leest u op de website.</text:p>
            <text:p text:style-name="last-al">Stuur ook altijd een kopie van uw bezwaarschrift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474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4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4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loemendaal</meta:user-defined>
    <meta:user-defined meta:name="OVERHEID.Gemeente/OVERHEID.authority">Bloemendaal</meta:user-defined>
    <meta:user-defined meta:name="OVERHEID.Informatietype/DC.type">officiële publicatie</meta:user-defined>
    <meta:user-defined meta:name="OVERHEIDop.Rubriek/DC.type">verkeersbesluit of -mededeling</meta:user-defined>
    <meta:user-defined meta:name="OVERHEID.Gemeente/DCTERMS.publisher">Bloemend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loemendaal - Verkeersbesluit verkeersmaatregelen Dutch Grand Prix 2026 - gemeente Bloemendaal</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380877</meta:user-defined>
    <meta:user-defined meta:name="DCTERMS.abstract">Verkeersbesluit verkeersmaatregelen Dutch Grand Prix 2026</meta:user-defined>
    <meta:user-defined meta:name="OVERHEIDop.verkeersbordcode">A1</meta:user-defined>
    <meta:user-defined meta:name="OVERHEIDop.verkeersbordcode">C1</meta:user-defined>
    <meta:user-defined meta:name="OVERHEIDop.verkeersbordcode">C2</meta:user-defined>
    <meta:user-defined meta:name="OVERHEIDop.verkeersbordcode">C3</meta:user-defined>
    <meta:user-defined meta:name="OVERHEIDop.verkeersbordcode">C12</meta:user-defined>
    <meta:user-defined meta:name="OVERHEIDop.verkeersbordcode">C14</meta:user-defined>
    <meta:user-defined meta:name="OVERHEIDop.verkeersbordcode">C15</meta:user-defined>
    <meta:user-defined meta:name="OVERHEIDop.verkeersbordcode">C16</meta:user-defined>
    <meta:user-defined meta:name="OVERHEIDop.verkeersbordcode">D5</meta:user-defined>
    <meta:user-defined meta:name="OVERHEIDop.verkeersbordcode">E1</meta:user-defined>
    <meta:user-defined meta:name="OVERHEIDop.verkeersbordcode">E4</meta:user-defined>
    <meta:user-defined meta:name="OVERHEIDop.verkeersbordcode">E6</meta:user-defined>
    <meta:user-defined meta:name="OVERHEIDop.verkeersbordcode">E8</meta:user-defined>
    <meta:user-defined meta:name="OVERHEIDop.verkeersbordcode">F10</meta:user-defined>
    <meta:user-defined meta:name="OVERHEIDop.verkeersbordcode">G11</meta:user-defined>
    <meta:user-defined meta:name="OVERHEIDop.verkeersbordcode">G12a</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keersbesluit verkeersmaatregelen Dutch Grand Prix 2026</meta:user-defined>
    <meta:user-defined meta:name="DCTERMS.W3CDTF/DCTERMS.available">2026-06-15</meta:user-defined>
    <meta:user-defined meta:name="DCTERMS.W3CDTF/OVERHEIDop.jaargang">2026</meta:user-defined>
    <meta:user-defined meta:name="OVERHEIDop.publicationIssue">274745</meta:user-defined>
    <meta:user-defined meta:name="OVERHEIDop.GmbID/DC.identifier">gmb-2026-274745</meta:user-defined>
    <meta:user-defined meta:name="OVERHEIDop.versieInformatie"/>
  </office:meta>
</office:document-meta>
</file>