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Mathilde Drinks &amp; More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het verkrijgen van een ontheffing art. 35 Alcoholwet is ingediend.</text:p>
            <text:p text:style-name="common-al">Zaaknummer: EHV-ZP2026-000564</text:p>
            <text:p text:style-name="common-al">Omschrijving: Alaaf aan tafel</text:p>
            <text:p text:style-name="common-al">Datum evenement: 13 t/m 17 februari 2026</text:p>
            <text:p text:style-name="common-al">Locatie: Kleine Berg 26 5611JV Eindhoven</text:p>
            <text:p text:style-name="common-al">Datum ontvangst: 09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7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564</meta:user-defined>
    <meta:user-defined meta:name="DCTERMS.abstract">Onthefing art. 35 Mathilde Carnaval 2026</meta:user-defined>
    <dc:language>nl</dc:language>
    <meta:user-defined meta:name="OVERHEIDop.locatietype/OVERHEIDop.gebiedsmarkering">Punt</meta:user-defined>
    <meta:user-defined meta:name="DC.title">Ingekomen aanvraag ontheffing art. 35 Alcoholwet Mathilde Drinks &amp; More Carnaval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74</meta:user-defined>
    <meta:user-defined meta:name="OVERHEIDop.GmbID/DC.identifier">gmb-2026-27474</meta:user-defined>
    <meta:user-defined meta:name="OVERHEIDop.versieInformatie"/>
  </office:meta>
</office:document-meta>
</file>