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kamerbewoning Boergoensevliet 12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Boergoensevliet 127B</text:p>
            <text:p text:style-name="common-al">Postcode: 3082 KM</text:p>
            <text:p text:style-name="common-al">Activiteit: vergunning van rechtswege kamerverhuur aan 3 personen </text:p>
            <text:p text:style-name="common-al">Verzenddatum besluit: 8 juni 2026</text:p>
            <text:p text:style-name="common-al">Zaaknummer: 1549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7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Vergunning kamerbewoning Boergoensevliet 127B</meta:user-defined>
    <meta:user-defined meta:name="DCTERMS.W3CDTF/DCTERMS.available">2026-06-10</meta:user-defined>
    <meta:user-defined meta:name="DCTERMS.W3CDTF/OVERHEIDop.jaargang">2026</meta:user-defined>
    <meta:user-defined meta:name="OVERHEIDop.publicationIssue">274739</meta:user-defined>
    <meta:user-defined meta:name="OVERHEIDop.GmbID/DC.identifier">gmb-2026-274739</meta:user-defined>
    <meta:user-defined meta:name="OVERHEIDop.versieInformatie"/>
  </office:meta>
</office:document-meta>
</file>